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141cm" fo:line-height="0.529cm" fo:text-align="justify" style:justify-single-word="false"/>
    </style:style>
    <style:style style:name="P2" style:family="paragraph" style:parent-style-name="List_20_Paragraph" style:list-style-name="WWNum3">
      <style:paragraph-properties fo:margin-top="0cm" fo:margin-bottom="0.176cm" fo:line-height="0.564cm" fo:text-align="justify" style:justify-single-word="false"/>
    </style:style>
    <style:style style:name="P3" style:family="paragraph" style:parent-style-name="List_20_Paragraph" style:list-style-name="WWNum4">
      <style:paragraph-properties fo:margin-top="0cm" fo:margin-bottom="0.176cm" fo:line-height="0.564cm" fo:text-align="justify" style:justify-single-word="false"/>
    </style:style>
    <style:style style:name="P4" style:family="paragraph" style:parent-style-name="List_20_Paragraph" style:list-style-name="WWNum5">
      <style:paragraph-properties fo:margin-top="0cm" fo:margin-bottom="0.176cm" fo:line-height="0.564cm" fo:text-align="justify" style:justify-single-word="false"/>
    </style:style>
    <style:style style:name="P5" style:family="paragraph" style:parent-style-name="List_20_Paragraph" style:list-style-name="WWNum6">
      <style:paragraph-properties fo:margin-top="0cm" fo:margin-bottom="0.176cm" fo:line-height="0.564cm" fo:text-align="justify" style:justify-single-word="false"/>
    </style:style>
    <style:style style:name="P6" style:family="paragraph" style:parent-style-name="List_20_Paragraph" style:list-style-name="WWNum7">
      <style:paragraph-properties fo:margin-top="0cm" fo:margin-bottom="0.176cm" fo:line-height="0.564cm" fo:text-align="justify" style:justify-single-word="false"/>
    </style:style>
    <style:style style:name="P7" style:family="paragraph" style:parent-style-name="List_20_Paragraph" style:list-style-name="WWNum8">
      <style:paragraph-properties fo:margin-top="0cm" fo:margin-bottom="0.176cm" fo:line-height="0.564cm" fo:text-align="justify" style:justify-single-word="false"/>
    </style:style>
    <style:style style:name="P8" style:family="paragraph" style:parent-style-name="List_20_Paragraph" style:list-style-name="WWNum9">
      <style:paragraph-properties fo:margin-top="0cm" fo:margin-bottom="0.176cm" fo:line-height="0.564cm" fo:text-align="justify" style:justify-single-word="false"/>
    </style:style>
    <style:style style:name="P9" style:family="paragraph" style:parent-style-name="List_20_Paragraph" style:list-style-name="WWNum10">
      <style:paragraph-properties fo:margin-top="0cm" fo:margin-bottom="0.176cm" fo:line-height="0.564cm" fo:text-align="justify" style:justify-single-word="false"/>
    </style:style>
    <style:style style:name="P10" style:family="paragraph" style:parent-style-name="List_20_Paragraph" style:list-style-name="WWNum11">
      <style:paragraph-properties fo:margin-top="0cm" fo:margin-bottom="0.176cm" fo:line-height="0.564cm" fo:text-align="justify" style:justify-single-word="false"/>
    </style:style>
    <style:style style:name="P11" style:family="paragraph" style:parent-style-name="List_20_Paragraph" style:list-style-name="WWNum12">
      <style:paragraph-properties fo:margin-top="0cm" fo:margin-bottom="0.176cm" fo:line-height="0.564cm" fo:text-align="justify" style:justify-single-word="false"/>
    </style:style>
    <style:style style:name="P12" style:family="paragraph" style:parent-style-name="List_20_Paragraph" style:list-style-name="WWNum13">
      <style:paragraph-properties fo:margin-top="0cm" fo:margin-bottom="0.176cm" fo:line-height="0.564cm" fo:text-align="justify" style:justify-single-word="false"/>
    </style:style>
    <style:style style:name="P13" style:family="paragraph" style:parent-style-name="List_20_Paragraph" style:list-style-name="WWNum14">
      <style:paragraph-properties fo:margin-top="0cm" fo:margin-bottom="0.176cm" fo:line-height="0.564cm" fo:text-align="justify" style:justify-single-word="false"/>
    </style:style>
    <style:style style:name="P14" style:family="paragraph" style:parent-style-name="List_20_Paragraph" style:list-style-name="WWNum15">
      <style:paragraph-properties fo:margin-top="0cm" fo:margin-bottom="0.176cm" fo:line-height="0.564cm" fo:text-align="justify" style:justify-single-word="false"/>
    </style:style>
    <style:style style:name="P15" style:family="paragraph" style:parent-style-name="List_20_Paragraph" style:list-style-name="WWNum16">
      <style:paragraph-properties fo:margin-top="0cm" fo:margin-bottom="0.176cm" fo:line-height="0.564cm" fo:text-align="justify" style:justify-single-word="false"/>
    </style:style>
    <style:style style:name="P16" style:family="paragraph" style:parent-style-name="List_20_Paragraph" style:list-style-name="WWNum17">
      <style:paragraph-properties fo:margin-top="0cm" fo:margin-bottom="0.176cm" fo:line-height="0.564cm" fo:text-align="justify" style:justify-single-word="false"/>
    </style:style>
    <style:style style:name="P17" style:family="paragraph" style:parent-style-name="List_20_Paragraph" style:list-style-name="WWNum18">
      <style:paragraph-properties fo:margin-top="0cm" fo:margin-bottom="0.176cm" fo:line-height="0.564cm" fo:text-align="justify" style:justify-single-word="false"/>
    </style:style>
    <style:style style:name="P18" style:family="paragraph" style:parent-style-name="List_20_Paragraph" style:list-style-name="WWNum19">
      <style:paragraph-properties fo:margin-top="0cm" fo:margin-bottom="0.176cm" fo:line-height="0.564cm" fo:text-align="justify" style:justify-single-word="false"/>
    </style:style>
    <style:style style:name="P19" style:family="paragraph" style:parent-style-name="List_20_Paragraph" style:list-style-name="WWNum20">
      <style:paragraph-properties fo:margin-top="0cm" fo:margin-bottom="0.176cm" fo:line-height="0.564cm" fo:text-align="justify" style:justify-single-word="false"/>
    </style:style>
    <style:style style:name="P20" style:family="paragraph" style:parent-style-name="Standard">
      <style:paragraph-properties fo:margin-top="0cm" fo:margin-bottom="0.071cm" fo:text-align="center" style:justify-single-word="false"/>
    </style:style>
    <style:style style:name="P21" style:family="paragraph" style:parent-style-name="Standard" style:master-page-name="Standard">
      <style:paragraph-properties fo:margin-top="0cm" fo:margin-bottom="0.071cm" fo:text-align="center" style:justify-single-word="false" style:page-number="auto"/>
    </style:style>
    <style:style style:name="P22" style:family="paragraph" style:parent-style-name="Standard">
      <style:paragraph-properties fo:margin-top="0cm" fo:margin-bottom="0.353cm" fo:text-align="center" style:justify-single-word="false"/>
    </style:style>
    <style:style style:name="P23" style:family="paragraph" style:parent-style-name="Standard">
      <style:paragraph-properties fo:margin-top="0cm" fo:margin-bottom="0.423cm" fo:text-align="center" style:justify-single-word="false"/>
    </style:style>
    <style:style style:name="P24" style:family="paragraph" style:parent-style-name="Standard">
      <style:paragraph-properties fo:margin-top="0cm" fo:margin-bottom="0.282cm" fo:text-align="center" style:justify-single-word="false"/>
    </style:style>
    <style:style style:name="P25" style:family="paragraph" style:parent-style-name="Standard">
      <style:paragraph-properties fo:margin-top="0.423cm" fo:margin-bottom="0.282cm" fo:text-align="center" style:justify-single-word="false"/>
    </style:style>
    <style:style style:name="P26" style:family="paragraph" style:parent-style-name="Standard">
      <style:paragraph-properties fo:margin-top="0cm" fo:margin-bottom="0.212cm" fo:line-height="0.564cm" fo:text-align="justify" style:justify-single-word="false"/>
    </style:style>
    <style:style style:name="P27" style:family="paragraph" style:parent-style-name="Standard">
      <style:paragraph-properties fo:margin-top="0.353cm" fo:margin-bottom="0.353cm" fo:text-align="center" style:justify-single-word="false"/>
    </style:style>
    <style:style style:name="P28" style:family="paragraph" style:parent-style-name="Standard">
      <style:paragraph-properties fo:margin-top="0.564cm" fo:margin-bottom="0.247cm" fo:text-align="center" style:justify-single-word="false"/>
    </style:style>
    <style:style style:name="P29" style:family="paragraph" style:parent-style-name="Standard">
      <style:paragraph-properties fo:margin-top="0.459cm" fo:margin-bottom="0.212cm"/>
    </style:style>
    <style:style style:name="P30" style:family="paragraph" style:parent-style-name="Standard">
      <style:paragraph-properties fo:margin-top="0cm" fo:margin-bottom="0cm" fo:text-align="start" style:justify-single-word="false"/>
    </style:style>
    <style:style style:name="P31" style:family="paragraph" style:parent-style-name="Standard">
      <style:paragraph-properties fo:margin-top="0.353cm" fo:margin-bottom="0cm" fo:line-height="0.635cm" fo:text-align="start" style:justify-single-word="false"/>
    </style:style>
    <style:style style:name="P32" style:family="paragraph" style:parent-style-name="Standard">
      <style:paragraph-properties fo:margin-top="0.141cm" fo:margin-bottom="0.353cm" fo:line-height="0.635cm" fo:text-align="start" style:justify-single-word="false"/>
    </style:style>
    <style:style style:name="P33" style:family="paragraph" style:parent-style-name="Standard">
      <style:paragraph-properties fo:margin-top="0cm" fo:margin-bottom="0.106cm" fo:text-align="start" style:justify-single-word="false"/>
    </style:style>
    <style:style style:name="P34" style:family="paragraph" style:parent-style-name="Standard">
      <style:paragraph-properties fo:margin-top="0.282cm" fo:margin-bottom="0cm" fo:text-align="start" style:justify-single-word="false"/>
    </style:style>
    <style:style style:name="P35" style:family="paragraph" style:parent-style-name="Standard">
      <style:paragraph-properties fo:margin-top="0.212cm" fo:margin-bottom="0cm" fo:line-height="0.529cm"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SCHEMA DI CONVENZIONE</text:span></text:p>
      <text:p text:style-name="P20"><text:span text:style-name="T3">COMUNE DI SIENA</text:span></text:p>
      <text:p text:style-name="P22"><text:span text:style-name="T4">Comune capofila dell’Aggregazione “Via Francigena Sud”</text:span></text:p>
      <text:p text:style-name="P23"><text:span text:style-name="T4">Convenzione per la realizzazione, in attuazione del procedimento di co-progettazione ai sensi dell’art. 55 del D.Lgs. 117/2017, degli interventi di manutenzione ordinaria dell’itinerario della Via Francigena nel territorio dell’Aggregazione “Via Francigena Sud” – annualità 2026 e 2027.</text:span></text:p>
      <text:p text:style-name="P25"><text:span text:style-name="T6">TRA</text:span></text:p>
      <text:p text:style-name="P26">il COMUNE DI SIENA, C.F. 00050800523, con sede in Siena, Piazza del Campo n. 1, in qualità di Comune capofila dell’Aggregazione “Via Francigena Sud”, legalmente rappresentato dal/dalla Dirigente della Direzione __________________________, Dott./Dott.ssa ___________________________, nato/a a _______________________ il ____________ (giusto decreto di nomina n. ____ del __________), domiciliato/a per la carica presso la sede dell’Ente (di seguito anche “Comune” o “Amministrazione”);</text:p>
      <text:p text:style-name="P25"><text:span text:style-name="T6">E</text:span></text:p>
      <text:p text:style-name="P26">il soggetto beneficiario ___________________________________________________________, C.F. _______________________ / P. IVA _______________________, con sede legale in _________________________________ Via ____________________________ n. _______, iscritto al Registro Unico Nazionale del Terzo Settore (RUNTS) al n. ________________, sezione ____________________, legalmente rappresentato da ___________________________________, nato/a a _______________________ il ____________, in qualità di legale rappresentante pro tempore (di seguito anche “Beneficiario”);</text:p>
      <text:p text:style-name="P26"><text:span text:style-name="T5">ovvero</text:span>, in caso di partecipazione in forma di raggruppamento, il soggetto capofila dell’Associazione Temporanea di Scopo (ATS) costituita con atto del __________ (Rep. n. ________), in qualità di mandatario degli enti aderenti di seguito indicati, ciascuno dei quali sottoscrive la presente convenzione per accettazione: __________________________________________________________________________________________________________ (di seguito complessivamente “Beneficiario”);</text:p>
      <text:p text:style-name="Standard"/>
      <text:p text:style-name="P24"><text:span text:style-name="T4">di seguito anche congiuntamente “le Parti”</text:span></text:p>
      <text:p text:style-name="P25"><text:span text:style-name="T6">PREMESSO CHE</text:span></text:p>
      <text:list xml:id="list4647311933038052261" text:style-name="WWNum2">
        <text:list-item>
          <text:p text:style-name="P1">l’art. 118, comma 4, della Costituzione riconosce e attua il principio di sussidiarietà orizzontale, in forza del quale gli enti pubblici favoriscono l’autonoma iniziativa dei cittadini, singoli e associati, per lo svolgimento di attività di interesse generale;</text:p>
        </text:list-item>
        <text:list-item>
          <text:p text:style-name="P1">l’art. 55 del D.Lgs. 3 luglio 2017, n. 117 (Codice del Terzo Settore) disciplina il coinvolgimento attivo degli enti del Terzo Settore mediante forme di co-programmazione e co-progettazione, poste in essere nel rispetto dei principi della Legge 7 agosto 1990, n. 241;</text:p>
        </text:list-item>
        <text:list-item>
          <text:p text:style-name="P1">la Legge regionale 22 luglio 2020, n. 65, e in particolare gli artt. 11 e 13, disciplina <text:soft-page-break/>l’istituto della co-progettazione e i principi del relativo procedimento, prevedendo, fra l’altro, che gli enti del Terzo Settore che concorrono alla realizzazione del progetto apportino proprie risorse materiali, immateriali ed economiche;</text:p>
        </text:list-item>
        <text:list-item>
          <text:p text:style-name="P1">la Corte Costituzionale, con sentenza n. 131 del 26 giugno 2020, ha qualificato l’art. 55 del D.Lgs. 117/2017 quale una delle più significative attuazioni del principio di sussidiarietà orizzontale;</text:p>
        </text:list-item>
        <text:list-item>
          <text:p text:style-name="P1">il Decreto del Ministro del Lavoro e delle Politiche Sociali n. 72 del 31 marzo 2021 ha adottato le Linee guida sul rapporto tra pubbliche amministrazioni ed enti del Terzo Settore ai sensi degli artt. 55-57 del D.Lgs. 117/2017;</text:p>
        </text:list-item>
        <text:list-item>
          <text:p text:style-name="P1">il contributo regionale assegnato al Comune di Siena con Decreto della Regione Toscana n. 4218 del 21/02/2025, in qualità di capofila dell’Aggregazione “Via Francigena Sud”, è destinato esclusivamente alla manutenzione ordinaria dell’itinerario della Via Francigena, per un importo complessivo di € 117.767,90 per le annualità 2026 e 2027;</text:p>
        </text:list-item>
        <text:list-item>
          <text:p text:style-name="P1">il Comune di Siena è dotato del Regolamento per la concessione dei contributi e altri vantaggi economici a soggetti pubblici e privati, approvato con deliberazione di Consiglio Comunale n. 180 del 17/10/2024 (di seguito “Regolamento Comunale”), il cui art. 10 disciplina la concessione dei contributi economici straordinari;</text:p>
        </text:list-item>
      </text:list>
      <text:p text:style-name="P25"><text:span text:style-name="T6">RICHIAMATI</text:span></text:p>
      <text:list xml:id="list35752576" text:continue-numbering="true" text:style-name="WWNum2">
        <text:list-item>
          <text:p text:style-name="P1">gli indirizzi per la pubblicazione dell’Avviso pubblico di manifestazione di interesse, previamente approvati in via preliminare dalla Conferenza dei Sindaci dell’Aggregazione “Via Francigena Sud” nella seduta del 5 maggio 2026;</text:p>
        </text:list-item>
        <text:list-item>
          <text:p text:style-name="P1">la Determinazione Dirigenziale n. ____ del __________ di approvazione del predetto Avviso pubblico e dei relativi allegati;</text:p>
        </text:list-item>
        <text:list-item>
          <text:p text:style-name="P1">il provvedimento n. ____ del __________ di approvazione della graduatoria, con il quale il soggetto sopra indicato è risultato selezionato quale soggetto con cui attivare il procedimento di co-progettazione;</text:p>
        </text:list-item>
        <text:list-item>
          <text:p text:style-name="P1">la deliberazione della Giunta Comunale n. ____ del __________ con la quale, a conclusione della fase di co-progettazione, è stato approvato il progetto elaborato ed è stato concesso al Beneficiario il contributo straordinario ai sensi dell’art. 10 del Regolamento Comunale;</text:p>
        </text:list-item>
      </text:list>
      <text:p text:style-name="P25"><text:span text:style-name="T6">PRESO ATTO CHE</text:span></text:p>
      <text:p text:style-name="P26">le Parti, a conclusione della fase di co-progettazione e a seguito della concessione del contributo, intendono disciplinare con la presente convenzione i reciproci rapporti relativi alla realizzazione del progetto, nel rispetto di quanto di seguito stabilito;</text:p>
      <text:p text:style-name="P27">TUTTO CIÒ PREMESSO, le Parti <text:span text:style-name="T2">CONVENGONO E STIPULANO QUANTO SEGUE</text:span></text:p>
      <text:p text:style-name="P26">Le premesse e gli atti in esse richiamati, nonché il progetto di cui all’art. 2, costituiscono parte integrante e sostanziale della presente convenzione.</text:p>
      <text:p text:style-name="P28"><text:span text:style-name="T7">CAPO I – OGGETTO E NATURA DEL RAPPORTO</text:span></text:p>
      <text:p text:style-name="P29"><text:soft-page-break/><text:span text:style-name="T3">Art. 1 – Oggetto</text:span></text:p>
      <text:list xml:id="list5561013109550793965" text:style-name="WWNum3">
        <text:list-item>
          <text:p text:style-name="P2">La presente convenzione ha per oggetto la realizzazione del progetto di manutenzione ordinaria dell’itinerario della Via Francigena nel territorio dell’Aggregazione “Via Francigena Sud”, elaborato in sede di co-progettazione e approvato dalla Giunta Comunale, allegato alla presente convenzione (Allegato A) quale parte integrante e sostanziale.</text:p>
        </text:list-item>
        <text:list-item>
          <text:p text:style-name="P2">Il riferimento all’itinerario della Via Francigena si intende esteso sia al percorso pedonale sia al percorso ciclabile, anche nei tratti nei quali i due percorsi presentano tracciati divergenti, per la parte ricadente nel territorio dei Comuni dell’Aggregazione.</text:p>
        </text:list-item>
        <text:list-item>
          <text:p text:style-name="P2">La convenzione disciplina i rapporti tra le Parti relativamente alle modalità di realizzazione delle attività, alla gestione degli aspetti amministrativi e finanziari e ai reciproci obblighi.</text:p>
        </text:list-item>
      </text:list>
      <text:p text:style-name="P29"><text:span text:style-name="T3">Art. 2 – Natura del rapporto</text:span></text:p>
      <text:list xml:id="list6716584884656511944" text:style-name="WWNum4">
        <text:list-item>
          <text:p text:style-name="P3">Il rapporto disciplinato dalla presente convenzione ha natura di partenariato collaborativo ai sensi dell’art. 55 del D.Lgs. 117/2017 e degli artt. 11 e 13 della L.R. 65/2020, e non costituisce affidamento di servizi né appalto: ad esso non si applica la disciplina del Codice dei contratti pubblici, ai sensi dell’art. 6 del D.Lgs. 31 marzo 2023, n. 36.</text:p>
        </text:list-item>
        <text:list-item>
          <text:p text:style-name="P3">Il contributo erogato ha natura di compartecipazione alle attività di interesse generale svolte dal Beneficiario nell’ambito della propria autonoma missione statutaria e non costituisce in alcun modo corrispettivo per prestazioni rese a favore del Comune o degli altri Comuni dell’Aggregazione, non configurandosi alcun rapporto sinallagmatico né di scambio di mercato.</text:p>
        </text:list-item>
      </text:list>
      <text:p text:style-name="P28"><text:span text:style-name="T7">CAPO II – SOGGETTI E APPORTO DELLE RISORSE</text:span></text:p>
      <text:p text:style-name="P29"><text:span text:style-name="T3">Art. 3 – Beneficiario, capofila e soggetti aderenti</text:span></text:p>
      <text:list xml:id="list1548669630274126647" text:style-name="WWNum5">
        <text:list-item>
          <text:p text:style-name="P4">Il Beneficiario è responsabile della realizzazione del progetto nel suo complesso e della corretta gestione del contributo concesso.</text:p>
        </text:list-item>
        <text:list-item>
          <text:p text:style-name="P4">In caso di partecipazione in forma di raggruppamento, il soggetto capofila dell’ATS è l’unico referente nei confronti del Comune ed è responsabile del coordinamento delle attività, della rendicontazione generale e della gestione del contributo. Il capofila e tutti i soggetti aderenti rispondono in solido nei confronti del Comune dell’adempimento delle obbligazioni derivanti dalla presente convenzione.</text:p>
        </text:list-item>
        <text:list-item>
          <text:p text:style-name="P4">Il Beneficiario indica il referente del progetto, che cura i rapporti tecnici, operativi e amministrativi con il Comune e con gli uffici tecnici dei Comuni dell’Aggregazione interessati dagli interventi.</text:p>
        </text:list-item>
      </text:list>
      <text:p text:style-name="P29"><text:span text:style-name="T3">Art. 4 – Apporto di risorse del Beneficiario</text:span></text:p>
      <text:list xml:id="list2099712621598135617" text:style-name="WWNum6">
        <text:list-item>
          <text:p text:style-name="P5">Ai sensi dell’art. 11, comma 3, della L.R. 65/2020, il Beneficiario concorre alla realizzazione del progetto apportando proprie risorse materiali, immateriali ed <text:soft-page-break/>economiche, nei modi e nei termini risultanti dal progetto co-progettato di cui all’Allegato A, ivi compreso, ove previsto, l’apporto di volontari, partner o risorse di terzi.</text:p>
        </text:list-item>
      </text:list>
      <text:p text:style-name="P28"><text:span text:style-name="T7">CAPO III – RISORSE E GESTIONE FINANZIARIA</text:span></text:p>
      <text:p text:style-name="P29"><text:span text:style-name="T3">Art. 5 – Risorse</text:span></text:p>
      <text:list xml:id="list2039546799680464675" text:style-name="WWNum7">
        <text:list-item>
          <text:p text:style-name="P6">Per la realizzazione delle attività oggetto della presente convenzione è destinato un contributo complessivo di € 117.767,90, derivante dal contributo regionale di cui al Decreto della Regione Toscana n. 4218 del 21/02/2025, così ripartito: € 58.883,95 per l’annualità 2026 ed € 58.883,95 per l’annualità 2027.</text:p>
        </text:list-item>
        <text:list-item>
          <text:p text:style-name="P6">Gli importi indicati possono essere rimodulati in coerenza con le eventuali variazioni disposte dalla Regione Toscana e con le effettive disponibilità di bilancio, fermo restando l’importo massimo complessivo.</text:p>
        </text:list-item>
      </text:list>
      <text:p text:style-name="P29"><text:span text:style-name="T3">Art. 6 – Spese ammissibili</text:span></text:p>
      <text:list xml:id="list7828788002582785891" text:style-name="WWNum8">
        <text:list-item>
          <text:p text:style-name="P7">Sono ammesse a rendicontazione esclusivamente le spese strettamente riferibili alle attività di manutenzione ordinaria dell’itinerario o ad esse direttamente strumentali.</text:p>
        </text:list-item>
        <text:list-item>
          <text:p text:style-name="P7">Non sono ammissibili a rendicontazione, ancorché previste dal progetto, le spese sostenute per attività di monitoraggio del percorso, di promozione, di comunicazione, di sensibilizzazione e di valorizzazione, nonché per ogni altra attività non riconducibile, in via diretta o strumentale, alla manutenzione ordinaria del cammino, restando le stesse a carico del Beneficiario.</text:p>
        </text:list-item>
      </text:list>
      <text:p text:style-name="P29"><text:span text:style-name="T3">Art. 7 – Modalità di erogazione e di rendicontazione</text:span></text:p>
      <text:list xml:id="list3805780271608588985" text:style-name="WWNum9">
        <text:list-item>
          <text:p text:style-name="P8">Il contributo è erogato annualmente, a seguito della presentazione della rendicontazione delle attività realizzate e delle spese sostenute nella relativa annualità.</text:p>
        </text:list-item>
        <text:list-item>
          <text:p text:style-name="P8">La rendicontazione finale di ciascuna annualità deve essere trasmessa al Comune di Siena, a pena di mancata erogazione del saldo, entro il 31 ottobre dell’anno di riferimento.</text:p>
        </text:list-item>
        <text:list-item>
          <text:p text:style-name="P8">Nel corso di ciascuna annualità il Beneficiario può presentare fino a due rendicontazioni intermedie, riferite a spese effettivamente sostenute e documentate alla data della loro presentazione; ciascuna rendicontazione intermedia dà luogo alla liquidazione di una tranche del contributo annuale, commisurata alle spese rendicontate e ammesse, configurandosi quale liquidazione parziale del saldo e non quale acconto ai sensi dell’art. 12, comma 2, del Regolamento Comunale. La quota residua del contributo annuale è liquidata, a titolo di saldo finale, a seguito della rendicontazione finale.</text:p>
        </text:list-item>
        <text:list-item>
          <text:p text:style-name="P8">La rendicontazione si compone di una relazione illustrativa delle attività svolte e dei risultati conseguiti e di un prospetto economico-finanziario delle spese sostenute, corredato dei giustificativi contabili regolarmente quietanzati. Le rendicontazioni, <text:soft-page-break/>intermedie e finali, devono essere predisposte utilizzando esclusivamente la modulistica ufficiale messa a disposizione dal Comune di Siena ai sensi del Regolamento Comunale.</text:p>
        </text:list-item>
        <text:list-item>
          <text:p text:style-name="P8">La verifica della regolarità della rendicontazione costituisce condizione necessaria per la liquidazione delle somme; in caso di partecipazione in forma di raggruppamento, la rendicontazione è presentata in unico prospetto dal capofila, con evidenza della ripartizione per soggetto aderente.</text:p>
        </text:list-item>
      </text:list>
      <text:p text:style-name="P28"><text:span text:style-name="T7">CAPO IV – OBBLIGHI DEL BENEFICIARIO</text:span></text:p>
      <text:p text:style-name="P29"><text:span text:style-name="T3">Art. 8 – Obblighi del Beneficiario</text:span></text:p>
      <text:list xml:id="list7002983605004103593" text:style-name="WWNum10">
        <text:list-item>
          <text:p text:style-name="P9">Il Beneficiario si impegna a realizzare il progetto di cui all’Allegato A nel rispetto delle modalità, dei tempi e degli standard concordati in sede di co-progettazione.</text:p>
        </text:list-item>
        <text:list-item>
          <text:p text:style-name="P9">Per i tratti dell’itinerario che interessano aree di proprietà privata, è onere del Beneficiario stabilire idonei accordi con i proprietari, nonché con la Provincia di Siena in qualità di detentrice degli accordi ventennali di comodato sui tratti interessati.</text:p>
        </text:list-item>
        <text:list-item>
          <text:p text:style-name="P9">Gli interventi sulle aree di proprietà pubblica devono essere preventivamente concordati con i rispettivi uffici tecnici dei Comuni dell’Aggregazione interessati.</text:p>
        </text:list-item>
        <text:list-item>
          <text:p text:style-name="P9">Prima di eseguire qualsiasi intervento, il Beneficiario è tenuto a ottenere, a propria cura e spese, ogni autorizzazione, permesso o nulla osta necessario, con particolare riferimento agli eventuali atti di assenso della Soprintendenza Archeologica, Belle Arti e Paesaggio per le province di Siena, Grosseto e Arezzo, sollevando il Comune da qualsiasi responsabilità.</text:p>
        </text:list-item>
        <text:list-item>
          <text:p text:style-name="P9">Restano a carico del Beneficiario ogni onere e adempimento necessari a svolgere le attività nel pieno rispetto della normativa in materia di sicurezza e salute nei luoghi di lavoro (D.Lgs. 9 aprile 2008, n. 81 e ss.mm.ii.), sia con riguardo ai volontari, sia con riguardo agli eventuali soggetti terzi coinvolti.</text:p>
        </text:list-item>
        <text:list-item>
          <text:p text:style-name="P9">Il Beneficiario stipula e trasmette al Comune, prima dell’avvio delle attività di ciascuna annualità, idonea polizza assicurativa a garanzia dei rischi derivanti dall’attività; qualora si avvalga di volontari, è tenuto ad assicurarli, ai sensi dell’art. 18 del D.Lgs. 117/2017, contro gli infortuni e le malattie connessi allo svolgimento dell’attività di volontariato, nonché per la responsabilità civile verso i terzi.</text:p>
        </text:list-item>
        <text:list-item>
          <text:p text:style-name="P9">Il contributo deve essere utilizzato esclusivamente per le finalità per le quali è stato concesso; eventuali modifiche al progetto, tali da incidere sui contenuti, sulle modalità o sui tempi delle attività, devono essere preventivamente comunicate al Comune ed essere espressamente autorizzate.</text:p>
        </text:list-item>
        <text:list-item>
          <text:p text:style-name="P9">Il Beneficiario è tenuto al rispetto degli obblighi di trasparenza in materia di erogazioni pubbliche di cui all’art. 1, commi 125 e seguenti, della Legge 4 agosto 2017, n. 124, e accetta la pubblicazione dei dati relativi al contributo ai sensi dell’art. 26 del D.Lgs. 14 marzo 2013, n. 33.</text:p>
        </text:list-item>
        <text:list-item>
          <text:p text:style-name="P9">Il Beneficiario conserva la documentazione amministrativa e contabile relativa al <text:soft-page-break/>contributo per non meno di dieci anni dall’erogazione del saldo, rendendola disponibile per ogni controllo del Comune, della Regione Toscana e degli altri organi competenti.</text:p>
        </text:list-item>
        <text:list-item>
          <text:p text:style-name="P9">Qualora il Beneficiario abbia personale dipendente impiegato nelle attività progettuali, applica, ai sensi dell’art. 11, comma 6, della L.R. 65/2020, il contratto collettivo nazionale, territoriale o aziendale in vigore per il settore e per la zona nella quale si eseguono le attività, sottoscritto dalle confederazioni sindacali comparativamente più rappresentative a livello nazionale; la presente disposizione non trova applicazione qualora il Beneficiario non abbia personale dipendente.</text:p>
        </text:list-item>
        <text:list-item>
          <text:p text:style-name="P9">Il Beneficiario mantiene per l’intera durata del progetto i requisiti previsti dall’Avviso e comunica tempestivamente al Comune ogni variazione che incida su di essi.</text:p>
        </text:list-item>
      </text:list>
      <text:p text:style-name="P28"><text:span text:style-name="T7">CAPO V – ESITI E VALUTAZIONE DELL’IMPATTO SOCIALE</text:span></text:p>
      <text:p text:style-name="P29"><text:span text:style-name="T3">Art. 9 – Esiti e valutazione dell’impatto sociale</text:span></text:p>
      <text:list xml:id="list7423931932056689236" text:style-name="WWNum11">
        <text:list-item>
          <text:p text:style-name="P10">Al termine delle attività progettuali il Comune di Siena dà conto, con proprio atto, degli esiti dell’attività di co-progettazione e dell’impatto sociale conseguito rispetto agli obiettivi dell’Avviso, ai sensi dell’art. 13, comma 2, della L.R. 65/2020 e in conformità al Decreto del Ministro del Lavoro e delle Politiche Sociali 23 luglio 2019 recante “Linee guida per la realizzazione di sistemi di valutazione dell’impatto sociale delle attività svolte dagli enti del Terzo settore”.</text:p>
        </text:list-item>
        <text:list-item>
          <text:p text:style-name="P10">Il Beneficiario si impegna a fornire al Comune i dati e le informazioni necessari alla valutazione di cui al comma 1.</text:p>
        </text:list-item>
      </text:list>
      <text:p text:style-name="P28"><text:span text:style-name="T7">CAPO VI – VICENDE DEL RAPPORTO</text:span></text:p>
      <text:p text:style-name="P29"><text:span text:style-name="T3">Art. 10 – Durata</text:span></text:p>
      <text:list xml:id="list542425607180425764" text:style-name="WWNum12">
        <text:list-item>
          <text:p text:style-name="P11">Gli obblighi derivanti dalla presente convenzione decorrono dalla data di sottoscrizione e vincolano le Parti fino al 31 dicembre 2027, fatti salvi gli adempimenti di rendicontazione e i controlli successivi.</text:p>
        </text:list-item>
      </text:list>
      <text:p text:style-name="P29"><text:span text:style-name="T3">Art. 11 – Modifiche</text:span></text:p>
      <text:list xml:id="list5879788296261775699" text:style-name="WWNum13">
        <text:list-item>
          <text:p text:style-name="P12">Eventuali modifiche operative non incidenti in modo sostanziale sugli obiettivi e sulle attività possono essere concordate tra le Parti, fermi restando l’importo massimo del contributo e il vincolo di destinazione delle risorse alla manutenzione ordinaria.</text:p>
        </text:list-item>
      </text:list>
      <text:p text:style-name="P29"><text:span text:style-name="T3">Art. 12 – Inadempienze, risoluzione, recesso</text:span></text:p>
      <text:list xml:id="list1898622408076988909" text:style-name="WWNum14">
        <text:list-item>
          <text:p text:style-name="P13">In caso di inosservanza o inadempienza degli obblighi della presente convenzione, il Comune inoltra al Beneficiario diffida ad adempiere entro un termine non inferiore a quindici giorni (ridotto a quarantotto ore nei casi di particolare gravità o urgenza).</text:p>
        </text:list-item>
        <text:list-item>
          <text:p text:style-name="P13">Decorso inutilmente il termine, il Comune può procedere alla risoluzione della convenzione. In caso di risoluzione, ovvero di recesso per sopravvenuti motivi di <text:soft-page-break/>interesse pubblico con preavviso scritto, il Comune eroga la sola quota di contributo relativa alle attività effettivamente realizzate e regolarmente rendicontate, salvo il diritto al risarcimento di eventuali ulteriori danni.</text:p>
        </text:list-item>
        <text:list-item>
          <text:p text:style-name="P13">La mancata, parziale o difforme realizzazione del progetto, ovvero il mancato rispetto degli obblighi assunti, comportano la revoca totale o parziale del contributo, con recupero delle somme eventualmente già erogate, ai sensi degli artt. 14 e 15 del Regolamento Comunale.</text:p>
        </text:list-item>
      </text:list>
      <text:p text:style-name="P28"><text:span text:style-name="T7">CAPO VII – DISPOSIZIONI FINALI</text:span></text:p>
      <text:p text:style-name="P29"><text:span text:style-name="T3">Art. 13 – Divieto di cessione</text:span></text:p>
      <text:list xml:id="list3836207591247777477" text:style-name="WWNum15">
        <text:list-item>
          <text:p text:style-name="P14">È vietato cedere, anche parzialmente, la presente convenzione. Non è ammesso l’avvalimento, in quanto incompatibile con la natura della co-progettazione.</text:p>
        </text:list-item>
      </text:list>
      <text:p text:style-name="P29"><text:span text:style-name="T3">Art. 14 – Tutela dei dati personali</text:span></text:p>
      <text:list xml:id="list4959098553192277090" text:style-name="WWNum16">
        <text:list-item>
          <text:p text:style-name="P15">Le Parti trattano i dati personali nel rispetto del Regolamento (UE) 2016/679 e della normativa nazionale vigente, ciascuna in relazione alle informazioni di cui viene a conoscenza nello svolgimento delle attività oggetto della presente convenzione, secondo l’informativa resa nell’ambito della procedura.</text:p>
        </text:list-item>
      </text:list>
      <text:p text:style-name="P29"><text:span text:style-name="T3">Art. 15 – Comunicazioni</text:span></text:p>
      <text:list xml:id="list2208774992860801210" text:style-name="WWNum17">
        <text:list-item>
          <text:p text:style-name="P16">Ogni comunicazione tra le Parti è effettuata mediante Posta Elettronica Certificata ai seguenti indirizzi: per il Comune di Siena, comune.siena@postacert.toscana.it; per il Beneficiario, ____________________________________________.</text:p>
        </text:list-item>
      </text:list>
      <text:p text:style-name="P29"><text:span text:style-name="T3">Art. 16 – Foro competente</text:span></text:p>
      <text:list xml:id="list2947801248529727951" text:style-name="WWNum18">
        <text:list-item>
          <text:p text:style-name="P17">Per ogni controversia inerente l’interpretazione, la validità o l’esecuzione della presente convenzione è competente in via esclusiva il Foro di Siena.</text:p>
        </text:list-item>
      </text:list>
      <text:p text:style-name="P29"><text:span text:style-name="T3">Art. 17 – Rinvio</text:span></text:p>
      <text:list xml:id="list78542991219408671" text:style-name="WWNum19">
        <text:list-item>
          <text:p text:style-name="P18">Per quanto non espressamente previsto dalla presente convenzione si applicano, in quanto compatibili, le disposizioni del Regolamento Comunale, nonché le ulteriori disposizioni di legge e regolamentari vigenti in materia.</text:p>
        </text:list-item>
      </text:list>
      <text:p text:style-name="P29"><text:span text:style-name="T3">Art. 18 – Allegati e registrazione</text:span></text:p>
      <text:list xml:id="list7733507369754393104" text:style-name="WWNum20">
        <text:list-item>
          <text:p text:style-name="P19">Costituisce parte integrante e sostanziale della presente convenzione l’Allegato A – progetto elaborato in sede di co-progettazione e approvato con deliberazione di Giunta Comunale n. ____ del __________, comprensivo del relativo quadro economico.</text:p>
        </text:list-item>
        <text:list-item>
          <text:p text:style-name="P19">La presente convenzione è esente da imposta di bollo e soggetta a registrazione solo in caso d’uso, ai sensi della normativa vigente in materia di enti del Terzo Settore; le eventuali spese di registrazione sono a carico della parte richiedente.</text:p>
        </text:list-item>
      </text:list>
      <text:p text:style-name="Standard"/>
      <text:p text:style-name="P31"><text:soft-page-break/><text:span text:style-name="T5">Letto, approvato e sottoscritto.</text:span></text:p>
      <text:p text:style-name="P32">Luogo e data ___________________________________</text:p>
      <text:p text:style-name="Standard"/>
      <text:p text:style-name="P33"><text:span text:style-name="T2">Per il Comune di Siena</text:span> <text:s text:c="49"/><text:span text:style-name="T2">Per il Beneficiario</text:span></text:p>
      <text:p text:style-name="P30">Il/La Dirigente <text:s text:c="65"/>Il legale rappresentante / capofila</text:p>
      <text:p text:style-name="P34">______________________________ <text:s text:c="19"/>______________________________</text:p>
      <text:p text:style-name="Standard"/>
      <text:p text:style-name="P35"><text:span text:style-name="T8">In caso di partecipazione in forma di raggruppamento, la presente convenzione è sottoscritta dal soggetto capofila e, per accettazione, da ciascun soggetto aderente all’A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color="#2e74b5"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default-outline-level="" style:list-style-name=""/>
    <style:style style:name="footnote_20_text" style:display-name="foot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meta:editing-cycles>1</meta:editing-cycles>
    <meta:creation-date>2026-05-16T07:08:35.41</meta:creation-date>
    <dc:date>2026-05-18T15:47:11.59</dc:date>
    <meta:document-statistic meta:table-count="0" meta:image-count="0" meta:object-count="0" meta:page-count="8" meta:paragraph-count="101" meta:word-count="2643" meta:character-count="18727"/>
    <meta:generator>OpenOffice/4.1.2$Win32 OpenOffice.org_project/412m3$Build-9782</meta:generator>
  </office:meta>
</office:document-meta>
</file>