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86cm" fo:margin-left="-0.016cm" fo:margin-right="0.03cm" fo:margin-top="0cm" fo:margin-bottom="0cm" table:align="margins"/>
    </style:style>
    <style:style style:name="Tabella1.A" style:family="table-column">
      <style:table-column-properties style:column-width="7.646cm" style:rel-column-width="4335*"/>
    </style:style>
    <style:style style:name="Tabella1.B" style:family="table-column">
      <style:table-column-properties style:column-width="5.001cm" style:rel-column-width="2835*"/>
    </style:style>
    <style:style style:name="Tabella1.C" style:family="table-column">
      <style:table-column-properties style:column-width="4.339cm" style:rel-column-width="246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2" style:family="table">
      <style:table-properties style:width="16.986cm" fo:margin-left="-0.016cm" fo:margin-right="0.03cm" fo:margin-top="0cm" fo:margin-bottom="0cm" table:align="margins"/>
    </style:style>
    <style:style style:name="Tabella2.A" style:family="table-column">
      <style:table-column-properties style:column-width="6.72cm" style:rel-column-width="3810*"/>
    </style:style>
    <style:style style:name="Tabella2.B" style:family="table-column">
      <style:table-column-properties style:column-width="2.937cm" style:rel-column-width="1665*"/>
    </style:style>
    <style:style style:name="Tabella2.C" style:family="table-column">
      <style:table-column-properties style:column-width="3.016cm" style:rel-column-width="1710*"/>
    </style:style>
    <style:style style:name="Tabella2.D" style:family="table-column">
      <style:table-column-properties style:column-width="4.313cm" style:rel-column-width="244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3" style:family="table">
      <style:table-properties style:width="16.933cm" fo:margin-left="0.037cm" fo:margin-right="0.03cm" fo:margin-top="0cm" fo:margin-bottom="0cm" table:align="margins"/>
    </style:style>
    <style:style style:name="Tabella3.A" style:family="table-column">
      <style:table-column-properties style:column-width="0.926cm" style:rel-column-width="525*"/>
    </style:style>
    <style:style style:name="Tabella3.B" style:family="table-column">
      <style:table-column-properties style:column-width="5.689cm" style:rel-column-width="3225*"/>
    </style:style>
    <style:style style:name="Tabella3.C" style:family="table-column">
      <style:table-column-properties style:column-width="2.487cm" style:rel-column-width="1410*"/>
    </style:style>
    <style:style style:name="Tabella3.D" style:family="table-column">
      <style:table-column-properties style:column-width="3.942cm" style:rel-column-width="2235*"/>
    </style:style>
    <style:style style:name="Tabella3.E" style:family="table-column">
      <style:table-column-properties style:column-width="3.889cm" style:rel-column-width="220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4" style:family="table">
      <style:table-properties style:width="16.96cm" fo:margin-left="0.037cm" fo:margin-right="0.004cm" fo:margin-top="0cm" fo:margin-bottom="0cm" table:align="margins"/>
    </style:style>
    <style:style style:name="Tabella4.A" style:family="table-column">
      <style:table-column-properties style:column-width="0.953cm" style:rel-column-width="540*"/>
    </style:style>
    <style:style style:name="Tabella4.B" style:family="table-column">
      <style:table-column-properties style:column-width="5.689cm" style:rel-column-width="3225*"/>
    </style:style>
    <style:style style:name="Tabella4.C" style:family="table-column">
      <style:table-column-properties style:column-width="2.434cm" style:rel-column-width="1380*"/>
    </style:style>
    <style:style style:name="Tabella4.D" style:family="table-column">
      <style:table-column-properties style:column-width="3.942cm" style:rel-column-width="22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5" style:family="table">
      <style:table-properties style:width="17.039cm" fo:margin-left="-0.016cm" fo:margin-right="-0.023cm" fo:margin-top="0cm" fo:margin-bottom="0cm" table:align="margins"/>
    </style:style>
    <style:style style:name="Tabella5.A" style:family="table-column">
      <style:table-column-properties style:column-width="0.741cm" style:rel-column-width="420*"/>
    </style:style>
    <style:style style:name="Tabella5.B" style:family="table-column">
      <style:table-column-properties style:column-width="3.651cm" style:rel-column-width="2070*"/>
    </style:style>
    <style:style style:name="Tabella5.C" style:family="table-column">
      <style:table-column-properties style:column-width="3.995cm" style:rel-column-width="2265*"/>
    </style:style>
    <style:style style:name="Tabella5.D" style:family="table-column">
      <style:table-column-properties style:column-width="1.984cm" style:rel-column-width="1125*"/>
    </style:style>
    <style:style style:name="Tabella5.E" style:family="table-column">
      <style:table-column-properties style:column-width="2.699cm" style:rel-column-width="1530*"/>
    </style:style>
    <style:style style:name="Tabella5.F" style:family="table-column">
      <style:table-column-properties style:column-width="3.969cm" style:rel-column-width="2250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6" style:family="table">
      <style:table-properties style:width="16.96cm" fo:margin-left="0.037cm" fo:margin-right="0.004cm" fo:margin-top="0cm" fo:margin-bottom="0cm" table:align="margins"/>
    </style:style>
    <style:style style:name="Tabella6.A" style:family="table-column">
      <style:table-column-properties style:column-width="0.953cm" style:rel-column-width="540*"/>
    </style:style>
    <style:style style:name="Tabella6.B" style:family="table-column">
      <style:table-column-properties style:column-width="7.408cm" style:rel-column-width="4200*"/>
    </style:style>
    <style:style style:name="Tabella6.C" style:family="table-column">
      <style:table-column-properties style:column-width="1.984cm" style:rel-column-width="1125*"/>
    </style:style>
    <style:style style:name="Tabella6.D" style:family="table-column">
      <style:table-column-properties style:column-width="2.646cm" style:rel-column-width="1500*"/>
    </style:style>
    <style:style style:name="Tabella6.E" style:family="table-column">
      <style:table-column-properties style:column-width="3.969cm" style:rel-column-width="2250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7" style:family="table">
      <style:table-properties style:width="16.96cm" fo:margin-left="0.011cm" fo:margin-right="0.03cm" fo:margin-top="0cm" fo:margin-bottom="0cm" table:align="margins"/>
    </style:style>
    <style:style style:name="Tabella7.A" style:family="table-column">
      <style:table-column-properties style:column-width="1.005cm" style:rel-column-width="570*"/>
    </style:style>
    <style:style style:name="Tabella7.B" style:family="table-column">
      <style:table-column-properties style:column-width="5.106cm" style:rel-column-width="2895*"/>
    </style:style>
    <style:style style:name="Tabella7.C" style:family="table-column">
      <style:table-column-properties style:column-width="4.26cm" style:rel-column-width="2415*"/>
    </style:style>
    <style:style style:name="Tabella7.D" style:family="table-column">
      <style:table-column-properties style:column-width="2.619cm" style:rel-column-width="1485*"/>
    </style:style>
    <style:style style:name="Tabella7.E" style:family="table-column">
      <style:table-column-properties style:column-width="3.969cm" style:rel-column-width="2250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8" style:family="table">
      <style:table-properties style:width="16.933cm" fo:margin-left="-0.016cm" fo:margin-right="0.083cm" fo:margin-top="0cm" fo:margin-bottom="0cm" table:align="margins"/>
    </style:style>
    <style:style style:name="Tabella8.A" style:family="table-column">
      <style:table-column-properties style:column-width="6.165cm" style:rel-column-width="3495*"/>
    </style:style>
    <style:style style:name="Tabella8.B" style:family="table-column">
      <style:table-column-properties style:column-width="4.233cm" style:rel-column-width="2400*"/>
    </style:style>
    <style:style style:name="Tabella8.C" style:family="table-column">
      <style:table-column-properties style:column-width="6.535cm" style:rel-column-width="3705*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9" style:family="table">
      <style:table-properties style:width="16.986cm" fo:margin-left="0.011cm" fo:margin-right="0.004cm" fo:margin-top="0cm" fo:margin-bottom="0cm" table:align="margins"/>
    </style:style>
    <style:style style:name="Tabella9.A" style:family="table-column">
      <style:table-column-properties style:column-width="0.82cm" style:rel-column-width="465*"/>
    </style:style>
    <style:style style:name="Tabella9.B" style:family="table-column">
      <style:table-column-properties style:column-width="4.948cm" style:rel-column-width="2805*"/>
    </style:style>
    <style:style style:name="Tabella9.C" style:family="table-column">
      <style:table-column-properties style:column-width="4.63cm" style:rel-column-width="2625*"/>
    </style:style>
    <style:style style:name="Tabella9.D" style:family="table-column">
      <style:table-column-properties style:column-width="6.588cm" style:rel-column-width="3735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 style:master-page-name="Standard">
      <style:paragraph-properties fo:margin-top="0cm" fo:margin-bottom="0.071cm" fo:text-align="center" style:justify-single-word="false" style:page-number="auto"/>
    </style:style>
    <style:style style:name="P2" style:family="paragraph" style:parent-style-name="Standard">
      <style:paragraph-properties fo:margin-top="0cm" fo:margin-bottom="0.212cm" fo:line-height="0.529cm" fo:text-align="justify" style:justify-single-word="false"/>
    </style:style>
    <style:style style:name="P3" style:family="paragraph" style:parent-style-name="Standard">
      <style:paragraph-properties fo:margin-top="0cm" fo:margin-bottom="0.212cm" fo:line-height="0.564cm" fo:text-align="start" style:justify-single-word="false"/>
    </style:style>
    <style:style style:name="P4" style:family="paragraph" style:parent-style-name="Standard">
      <style:paragraph-properties fo:margin-top="0cm" fo:margin-bottom="0.212cm" fo:line-height="0.564cm" fo:text-align="justify" style:justify-single-word="false"/>
    </style:style>
    <style:style style:name="P5" style:family="paragraph" style:parent-style-name="Standard">
      <style:paragraph-properties fo:margin-top="0.353cm" fo:margin-bottom="0.212cm" fo:text-align="center" style:justify-single-word="false"/>
    </style:style>
    <style:style style:name="P6" style:family="paragraph" style:parent-style-name="Standard">
      <style:paragraph-properties fo:margin-top="0cm" fo:margin-bottom="0.353cm" fo:text-align="center" style:justify-single-word="false"/>
    </style:style>
    <style:style style:name="P7" style:family="paragraph" style:parent-style-name="Standard">
      <style:paragraph-properties fo:margin-top="0.529cm" fo:margin-bottom="0.247cm" fo:text-align="start" style:justify-single-word="false" fo:background-color="#e8e8e8">
        <style:background-image/>
      </style:paragraph-properties>
    </style:style>
    <style:style style:name="P8" style:family="paragraph" style:parent-style-name="Standard">
      <style:paragraph-properties fo:margin-top="0cm" fo:margin-bottom="0.141cm" fo:line-height="0.706cm" fo:text-align="justify" style:justify-single-word="false"/>
    </style:style>
    <style:style style:name="P9" style:family="paragraph" style:parent-style-name="Standard">
      <style:paragraph-properties fo:margin-top="0.388cm" fo:margin-bottom="0.176cm" fo:text-align="start" style:justify-single-word="false"/>
    </style:style>
    <style:style style:name="P10" style:family="paragraph" style:parent-style-name="Standard">
      <style:paragraph-properties fo:margin-top="0cm" fo:margin-bottom="0.106cm" fo:line-height="0.494cm" fo:text-align="start" style:justify-single-word="false"/>
    </style:style>
    <style:style style:name="P11" style:family="paragraph" style:parent-style-name="Standard">
      <style:paragraph-properties fo:margin-top="0cm" fo:margin-bottom="0cm" fo:line-height="0.459cm" fo:text-align="center" style:justify-single-word="false"/>
    </style:style>
    <style:style style:name="P12" style:family="paragraph" style:parent-style-name="Standard">
      <style:paragraph-properties fo:margin-top="0cm" fo:margin-bottom="0cm" fo:line-height="0.459cm" fo:text-align="start" style:justify-single-word="false"/>
    </style:style>
    <style:style style:name="P13" style:family="paragraph" style:parent-style-name="Standard">
      <style:paragraph-properties fo:margin-top="0cm" fo:margin-bottom="0cm" fo:line-height="0.459cm" fo:text-align="end" style:justify-single-word="false"/>
    </style:style>
    <style:style style:name="P14" style:family="paragraph" style:parent-style-name="Standard">
      <style:paragraph-properties fo:margin-top="0cm" fo:margin-bottom="0cm" fo:line-height="0.564cm" fo:text-align="end" style:justify-single-word="false"/>
    </style:style>
    <style:style style:name="P15" style:family="paragraph" style:parent-style-name="Standard">
      <style:paragraph-properties fo:margin-top="0.388cm" fo:margin-bottom="0cm" fo:padding-left="0cm" fo:padding-right="0cm" fo:padding-top="0cm" fo:padding-bottom="0.035cm" fo:border-left="none" fo:border-right="none" fo:border-top="none" fo:border-bottom="0.018cm solid #aaaaaa"/>
    </style:style>
    <style:style style:name="P16" style:family="paragraph" style:parent-style-name="Standard">
      <style:paragraph-properties fo:margin-top="0.212cm" fo:margin-bottom="0.141cm"/>
    </style:style>
    <style:style style:name="P17" style:family="paragraph" style:parent-style-name="Standard">
      <style:paragraph-properties fo:margin-top="0.282cm" fo:margin-bottom="0cm" fo:line-height="0.635cm" fo:text-align="start" style:justify-single-word="false"/>
    </style:style>
    <style:style style:name="P18" style:family="paragraph" style:parent-style-name="Standard">
      <style:paragraph-properties fo:margin-top="0.212cm" fo:margin-bottom="0cm" fo:line-height="0.564cm" fo:text-align="end" style:justify-single-word="fals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9.5pt" fo:font-style="italic" style:font-size-asian="9.5pt" style:font-style-asian="italic" style:font-size-complex="9.5pt" style:font-style-complex="italic"/>
    </style:style>
    <style:style style:name="T6" style:family="text">
      <style:text-properties fo:font-size="11.5pt" fo:font-weight="bold" style:font-size-asian="11.5pt" style:font-weight-asian="bold" style:font-size-complex="11.5pt" style:font-weight-complex="bold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555555"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-SIMILE</text:span></text:p>
      <text:p text:style-name="P5"><text:span text:style-name="T3">PROPOSTA PROGETTUALE SINTETICA</text:span></text:p>
      <text:p text:style-name="P6"><text:span text:style-name="T4">Avviso pubblico di manifestazione di interesse per la co-progettazione ai sensi dell’art. 55 del D.Lgs. 117/2017 – manutenzione ordinaria dell’itinerario della Via Francigena nel territorio dell’Aggregazione “Via Francigena Sud” – annualità 2026 e 2027.</text:span></text:p>
      <text:p text:style-name="P2"><text:span text:style-name="T5">Il presente fac-simile è messo a disposizione per agevolare la redazione della proposta progettuale richiesta dall’art. 7 dell’Avviso. La proposta deve essere redatta in forma sintetica e articolata secondo le sezioni che seguono, corrispondenti ai criteri di valutazione di cui all’art. 9. I limiti di caratteri indicati sono orientativi (spazi inclusi). In caso di partecipazione in forma di raggruppamento, ove richiesto, i dati vanno riferiti distintamente a ciascun soggetto aderente, ai fini del cumulo previsto dall’art. 9.</text:span></text:p>
      <text:p text:style-name="P7"><text:span text:style-name="T6">SOGGETTO PROPONENTE</text:span></text:p>
      <text:p text:style-name="P8">Denominazione del candidato (in forma singola) ovvero del raggruppamento __________________________________________________________________; soggetto capofila (in caso di raggruppamento) ____________________________________________________; forma di partecipazione: ☐ singola <text:s text:c="2"/>☐ raggruppamento (n. soggetti _____).</text:p>
      <text:p text:style-name="P3">Titolo eventualmente attribuito alla proposta: _________________________________________________________________.</text:p>
      <text:p text:style-name="P7"><text:span text:style-name="T6">PARTE A — QUALITÀ E COERENZA DELLA PROPOSTA (Sezione 1 dell’art. 9 — max 30 punti)</text:span></text:p>
      <text:p text:style-name="P9"><text:span text:style-name="T7">A.1 — Descrizione complessiva della proposta e coerenza con gli obiettivi dell’Avviso (criterio 1.a — max 12 punti)</text:span></text:p>
      <text:p text:style-name="P10"><text:span text:style-name="T8">Descrivere in modo chiaro, completo e univoco le attività che si intende realizzare, evidenziandone la corrispondenza con gli obiettivi e con le attività di cui all’art. 4 dell’Avviso (manutenzione ordinaria dell’itinerario, percorso pedonale e ciclabile). [orientativo: max 4.000 caratteri]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><text:span text:style-name="T7">A.2 — Metodologia, strumenti operativi e cronoprogramma (criterio 1.b — max 10 punti)</text:span></text:p>
      <text:p text:style-name="P10"><text:span text:style-name="T8">Descrivere la metodologia di intervento e gli strumenti operativi che si intende impiegare, in termini di coerenza ed efficacia rispetto alle attività da realizzare. [orientativo: max 3.000 caratteri]</text:span></text:p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6"><text:span text:style-name="T2">Cronoprogramma di massima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11"><text:span text:style-name="T9">Attività / fase</text:span></text:p>
            </table:table-cell>
            <table:table-cell table:style-name="Tabella1.A1" office:value-type="string">
              <text:p text:style-name="P11"><text:span text:style-name="T9">Annualità 2026 (periodo)</text:span></text:p>
            </table:table-cell>
            <table:table-cell table:style-name="Tabella1.A1" office:value-type="string">
              <text:p text:style-name="P11"><text:span text:style-name="T9">Annualità 2027 (periodo)</text:span>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Standard"/>
      <text:p text:style-name="P9"><text:span text:style-name="T7">A.3 — Coerenza ed economicità tra attività e costi preventivati (criterio 1.c — max 8 punti)</text:span></text:p>
      <text:p text:style-name="P10"><text:span text:style-name="T8">Indicare il piano economico di massima, distinguendo le voci di spesa. Si ricorda che, ai sensi dell’art. 6 dell’Avviso, sono ammesse a rendicontazione esclusivamente le spese strettamente riferibili alla manutenzione ordinaria o ad essa direttamente strumentali; le spese per attività di monitoraggio, promozione, comunicazione, sensibilizzazione e valorizzazione non sono ammissibili a rendicontazione e non vanno inserite nel presente quadro economico (esse possono essere descritte, se a carico del proponente, nella Parte C)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office:value-type="string">
              <text:p text:style-name="P11"><text:span text:style-name="T9">Voce di spesa (manutenzione ordinaria e attività strumentali)</text:span></text:p>
            </table:table-cell>
            <table:table-cell table:style-name="Tabella2.A1" office:value-type="string">
              <text:p text:style-name="P11"><text:span text:style-name="T9">Importo 2026 (€)</text:span></text:p>
            </table:table-cell>
            <table:table-cell table:style-name="Tabella2.A1" office:value-type="string">
              <text:p text:style-name="P11"><text:span text:style-name="T9">Importo 2027 (€)</text:span></text:p>
            </table:table-cell>
            <table:table-cell table:style-name="Tabella2.A1" office:value-type="string">
              <text:p text:style-name="P11"><text:span text:style-name="T9">Totale (€)</text:span></text:p>
            </table:table-cell>
          </table:table-row>
        </table:table-header-rows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3"><text:span text:style-name="T9">TOTALE</text:span></text:p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</table:table-row>
      </table:table>
      <text:p text:style-name="P10"><text:span text:style-name="T8">Breve illustrazione della congruità fra budget, attività previste e conseguimento degli obiettivi. [orientativo: max 1.500 caratteri]</text:span></text:p>
      <text:p text:style-name="P15"/>
      <text:p text:style-name="P15"/>
      <text:p text:style-name="P15"/>
      <text:p text:style-name="P15"/>
      <text:p text:style-name="P7"><text:span text:style-name="T6">PARTE B — ESPERIENZA SPECIFICA E RADICAMENTO TERRITORIALE (Sezione 2 dell’art. 9 — max 55 punti)</text:span></text:p>
      <text:p text:style-name="P2"><text:span text:style-name="T5">Le esperienze, gli importi, le collaborazioni e i volontari devono essere puntualmente dichiarati e documentati mediante idonei allegati (provvedimenti di affidamento o concessione, convenzioni, lettere di partenariato, attestazioni, estratto del registro dei volontari). In assenza di adeguata documentazione il relativo punteggio non sarà attribuito (art. 9, comma 4).</text:span></text:p>
      <text:p text:style-name="P9"><text:soft-page-break/><text:span text:style-name="T7">B.1 — Esperienza specifica nel tratto fra San Gimignano e San Casciano dei Bagni (criterio 2.a — 3 punti per attività, max 15)</text:span></text:p>
      <text:p text:style-name="P10"><text:span text:style-name="T8">Attività analoghe di manutenzione, salvaguardia o cura dell’itinerario svolte negli ultimi cinque anni nel tratto indicato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header-rows>
          <table:table-row table:style-name="Tabella3.1">
            <table:table-cell table:style-name="Tabella3.A1" office:value-type="string">
              <text:p text:style-name="P11"><text:span text:style-name="T9">N.</text:span></text:p>
            </table:table-cell>
            <table:table-cell table:style-name="Tabella3.A1" office:value-type="string">
              <text:p text:style-name="P11"><text:span text:style-name="T9">Soggetto (in caso di ATS)</text:span></text:p>
            </table:table-cell>
            <table:table-cell table:style-name="Tabella3.A1" office:value-type="string">
              <text:p text:style-name="P11"><text:span text:style-name="T9">Anno</text:span></text:p>
            </table:table-cell>
            <table:table-cell table:style-name="Tabella3.A1" office:value-type="string">
              <text:p text:style-name="P11"><text:span text:style-name="T9">Descrizione attività</text:span></text:p>
            </table:table-cell>
            <table:table-cell table:style-name="Tabella3.A1" office:value-type="string">
              <text:p text:style-name="P11"><text:span text:style-name="T9">Documento allegato</text:span></text:p>
            </table:table-cell>
          </table:table-row>
        </table:table-header-rows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</table:table>
      <text:p text:style-name="Standard"/>
      <text:p text:style-name="P9"><text:span text:style-name="T7">B.2 — Iniziative svolte sulla Via Francigena diverse dalla manutenzione (criterio 2.b — 2 punti per iniziativa, max 10)</text:span></text:p>
      <text:p text:style-name="P10"><text:span text:style-name="T8">A titolo esemplificativo: accoglienza pellegrini, eventi e cammini, promozione e comunicazione, ricerca e valorizzazione storico-culturale, attività formative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header-rows>
          <table:table-row table:style-name="Tabella4.1">
            <table:table-cell table:style-name="Tabella4.A1" office:value-type="string">
              <text:p text:style-name="P11"><text:span text:style-name="T9">N.</text:span></text:p>
            </table:table-cell>
            <table:table-cell table:style-name="Tabella4.A1" office:value-type="string">
              <text:p text:style-name="P11"><text:span text:style-name="T9">Soggetto (in caso di ATS)</text:span></text:p>
            </table:table-cell>
            <table:table-cell table:style-name="Tabella4.A1" office:value-type="string">
              <text:p text:style-name="P11"><text:span text:style-name="T9">Anno</text:span></text:p>
            </table:table-cell>
            <table:table-cell table:style-name="Tabella4.A1" office:value-type="string">
              <text:p text:style-name="P11"><text:span text:style-name="T9">Descrizione iniziativa</text:span></text:p>
            </table:table-cell>
            <table:table-cell table:style-name="Tabella4.A1" office:value-type="string">
              <text:p text:style-name="P11"><text:span text:style-name="T9">Documento allegato</text:span></text:p>
            </table:table-cell>
          </table:table-row>
        </table:table-header-rows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  <table:table-row table:style-name="Tabella4.1"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  <table:table-cell table:style-name="Tabella4.A1" office:value-type="string">
            <text:p text:style-name="P12"/>
          </table:table-cell>
        </table:table-row>
      </table:table>
      <text:p text:style-name="Standard"/>
      <text:p text:style-name="P9"><text:span text:style-name="T7">B.3 — Importo complessivo gestito per attività su cammini storici (criterio 2.c — max 10)</text:span></text:p>
      <text:p text:style-name="P10"><text:span text:style-name="T8">Contributi pubblici ovvero lavori e servizi affidati da enti locali, negli ultimi cinque anni, per attività relative alla Via Francigena o ad altri cammini storici. In caso di raggruppamento gli importi si cumulano.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header-rows>
          <table:table-row table:style-name="Tabella5.1">
            <table:table-cell table:style-name="Tabella5.A1" office:value-type="string">
              <text:p text:style-name="P11"><text:span text:style-name="T9">N.</text:span></text:p>
            </table:table-cell>
            <table:table-cell table:style-name="Tabella5.A1" office:value-type="string">
              <text:p text:style-name="P11"><text:span text:style-name="T9">Soggetto (in caso di ATS)</text:span></text:p>
            </table:table-cell>
            <table:table-cell table:style-name="Tabella5.A1" office:value-type="string">
              <text:p text:style-name="P11"><text:span text:style-name="T9">Provvedimento / ente</text:span></text:p>
            </table:table-cell>
            <table:table-cell table:style-name="Tabella5.A1" office:value-type="string">
              <text:p text:style-name="P11"><text:span text:style-name="T9">Anno</text:span></text:p>
            </table:table-cell>
            <table:table-cell table:style-name="Tabella5.A1" office:value-type="string">
              <text:p text:style-name="P11"><text:span text:style-name="T9">Importo (€)</text:span></text:p>
            </table:table-cell>
            <table:table-cell table:style-name="Tabella5.A1" office:value-type="string">
              <text:p text:style-name="P11"><text:span text:style-name="T9">Doc.</text:span></text:p>
            </table:table-cell>
          </table:table-row>
        </table:table-header-rows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2"/>
          </table:table-cell>
        </table:table-row>
        <table:table-row>
          <table:table-cell table:style-name="Tabella5.A1" table:number-columns-spanned="2" office:value-type="string">
            <text:p text:style-name="P13"><text:span text:style-name="T9">TOTALE CUMULATO</text:span></text:p>
          </table:table-cell>
          <table:covered-table-cell/>
          <table:table-cell table:style-name="Tabella5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Standard"/>
      <text:p text:style-name="P9"><text:span text:style-name="T7">B.4 — Rete di collaborazioni con soggetti locali (criterio 2.d — 1 punto per accordo, max 8)</text:span></text:p>
      <text:p text:style-name="P10"><text:span text:style-name="T8">Collaborazioni in essere con soggetti locali diversi dai componenti dello stesso raggruppamento (enti pubblici, Pro Loco, associazioni di camminatori, operatori dell’accoglienza, ecc.), documentate da accordi, convenzioni, lettere di intenti o altri atti formali.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header-rows>
          <table:table-row table:style-name="Tabella6.1">
            <table:table-cell table:style-name="Tabella6.A1" office:value-type="string">
              <text:p text:style-name="P11"><text:span text:style-name="T9">N.</text:span></text:p>
            </table:table-cell>
            <table:table-cell table:style-name="Tabella6.A1" office:value-type="string">
              <text:p text:style-name="P11"><text:span text:style-name="T9">Soggetto partner</text:span></text:p>
            </table:table-cell>
            <table:table-cell table:style-name="Tabella6.A1" office:value-type="string">
              <text:p text:style-name="P11"><text:span text:style-name="T9">Tipo di atto</text:span></text:p>
            </table:table-cell>
            <table:table-cell table:style-name="Tabella6.A1" office:value-type="string">
              <text:p text:style-name="P11"><text:span text:style-name="T9">Oggetto della collaborazione</text:span></text:p>
            </table:table-cell>
            <table:table-cell table:style-name="Tabella6.A1" office:value-type="string">
              <text:p text:style-name="P11"><text:span text:style-name="T9">Data</text:span></text:p>
            </table:table-cell>
          </table:table-row>
        </table:table-header-rows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  <table:table-row table:style-name="Tabella6.1"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  <table:table-cell table:style-name="Tabella6.A1" office:value-type="string">
            <text:p text:style-name="P12"/>
          </table:table-cell>
        </table:table-row>
      </table:table>
      <text:p text:style-name="Standard"/>
      <text:p text:style-name="P9"><text:span text:style-name="T7">B.5 — Collaborazione con l’Associazione Europea delle Vie Francigene (criterio 2.e — 1 punto per partecipazione, max 7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header-rows>
          <text:soft-page-break/>
          <table:table-row table:style-name="Tabella7.1">
            <table:table-cell table:style-name="Tabella7.A1" office:value-type="string">
              <text:p text:style-name="P11"><text:span text:style-name="T9">N.</text:span></text:p>
            </table:table-cell>
            <table:table-cell table:style-name="Tabella7.A1" office:value-type="string">
              <text:p text:style-name="P11"><text:span text:style-name="T9">Soggetto (in caso di ATS)</text:span></text:p>
            </table:table-cell>
            <table:table-cell table:style-name="Tabella7.A1" office:value-type="string">
              <text:p text:style-name="P11"><text:span text:style-name="T9">Evento / attività AEVF</text:span></text:p>
            </table:table-cell>
            <table:table-cell table:style-name="Tabella7.A1" office:value-type="string">
              <text:p text:style-name="P11"><text:span text:style-name="T9">Data</text:span></text:p>
            </table:table-cell>
            <table:table-cell table:style-name="Tabella7.A1" office:value-type="string">
              <text:p text:style-name="P11"><text:span text:style-name="T9">Documento allegato</text:span></text:p>
            </table:table-cell>
          </table:table-row>
        </table:table-header-rows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  <table:table-cell table:style-name="Tabella7.A1" office:value-type="string">
            <text:p text:style-name="P12"/>
          </table:table-cell>
        </table:table-row>
      </table:table>
      <text:p text:style-name="Standard"/>
      <text:p text:style-name="P9"><text:span text:style-name="T7">B.6 — Consistenza della base associativa volontaria (criterio 2.f — max 5)</text:span></text:p>
      <text:p text:style-name="P10"><text:span text:style-name="T8">Numero di volontari iscritti nel registro dei volontari ai sensi dell’art. 17 del D.Lgs. 117/2017. In caso di raggruppamento, indicare il dato per ciascun soggetto: il punteggio è attribuito sulla somma.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header-rows>
          <table:table-row table:style-name="Tabella8.1">
            <table:table-cell table:style-name="Tabella8.A1" office:value-type="string">
              <text:p text:style-name="P11"><text:span text:style-name="T9">Soggetto</text:span></text:p>
            </table:table-cell>
            <table:table-cell table:style-name="Tabella8.A1" office:value-type="string">
              <text:p text:style-name="P11"><text:span text:style-name="T9">N. volontari iscritti al registro (art. 17 CTS)</text:span></text:p>
            </table:table-cell>
            <table:table-cell table:style-name="Tabella8.A1" office:value-type="string">
              <text:p text:style-name="P11"><text:span text:style-name="T9">Doc.</text:span></text:p>
            </table:table-cell>
          </table:table-row>
        </table:table-header-rows>
        <table:table-row table:style-name="Tabella8.1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</table:table-row>
        <table:table-row table:style-name="Tabella8.1">
          <table:table-cell table:style-name="Tabella8.A1" office:value-type="string">
            <text:p text:style-name="P13"><text:span text:style-name="T9">TOTALE</text:span></text:p>
          </table:table-cell>
          <table:table-cell table:style-name="Tabella8.A1" office:value-type="string">
            <text:p text:style-name="P12"/>
          </table:table-cell>
          <table:table-cell table:style-name="Tabella8.A1" office:value-type="string">
            <text:p text:style-name="P12"/>
          </table:table-cell>
        </table:table-row>
      </table:table>
      <text:p text:style-name="Standard"/>
      <text:p text:style-name="P7"><text:span text:style-name="T6">PARTE C — INNOVATIVITÀ E SOSTENIBILITÀ (Sezione 3 dell’art. 9 — max 15 punti)</text:span></text:p>
      <text:p text:style-name="P9"><text:span text:style-name="T7">C.1 — Innovatività della proposta e della metodologia (criterio 3.a — max 8 punti)</text:span></text:p>
      <text:p text:style-name="P10"><text:span text:style-name="T8">Illustrare gli elementi di innovatività dei contenuti, della metodologia e degli strumenti proposti, in relazione agli obiettivi e ai target da raggiungere. [orientativo: max 2.500 caratteri]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9"><text:span text:style-name="T7">C.2 — Sostenibilità nel tempo delle attività (criterio 3.b — 1 punto per attività ulteriore, max 7 punti)</text:span></text:p>
      <text:p text:style-name="P10"><text:span text:style-name="T8">Indicare le ulteriori attività programmate sul tratto interessato, oltre a quelle oggetto di contributo, sostenute con risorse proprie, apporto di volontari, partner o risorse di terzi (possono rientrare qui anche attività di monitoraggio, promozione, sensibilizzazione e valorizzazione, in quanto non rendicontabili a valere sul contributo).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header-rows>
          <table:table-row table:style-name="Tabella9.1">
            <table:table-cell table:style-name="Tabella9.A1" office:value-type="string">
              <text:p text:style-name="P11"><text:span text:style-name="T9">N.</text:span></text:p>
            </table:table-cell>
            <table:table-cell table:style-name="Tabella9.A1" office:value-type="string">
              <text:p text:style-name="P11"><text:span text:style-name="T9">Soggetto (in caso di ATS)</text:span></text:p>
            </table:table-cell>
            <table:table-cell table:style-name="Tabella9.A1" office:value-type="string">
              <text:p text:style-name="P11"><text:span text:style-name="T9">Attività ulteriore programmata</text:span></text:p>
            </table:table-cell>
            <table:table-cell table:style-name="Tabella9.A1" office:value-type="string">
              <text:p text:style-name="P11"><text:span text:style-name="T9">Risorse impiegate (proprie/volontari/terzi)</text:span></text:p>
            </table:table-cell>
          </table:table-row>
        </table:table-header-rows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  <table:table-cell table:style-name="Tabella9.A1" office:value-type="string">
            <text:p text:style-name="P12"/>
          </table:table-cell>
        </table:table-row>
      </table:table>
      <text:p text:style-name="Standard"/>
      <text:p text:style-name="P7"><text:span text:style-name="T6">DICHIARAZIONI FINALI E SOTTOSCRIZIONE</text:span></text:p>
      <text:p text:style-name="P4">Il sottoscritto, in qualità di legale rappresentante del candidato in forma singola ovvero del soggetto <text:soft-page-break/>capofila del raggruppamento, dichiara che quanto esposto nella presente proposta corrisponde al vero e che le esperienze, gli importi, le collaborazioni e i dati sui volontari indicati nella Parte B sono documentati mediante gli allegati richiamati, prodotti — in caso di raggruppamento — distintamente per ciascun soggetto aderente.</text:p>
      <text:p text:style-name="Standard"/>
      <text:p text:style-name="P17">Luogo e data ___________________________________</text:p>
      <text:p text:style-name="Standard"/>
      <text:p text:style-name="Standard"/>
      <text:p text:style-name="P14"><text:span text:style-name="T2">Il legale rappresentante</text:span></text:p>
      <text:p text:style-name="P14"><text:span text:style-name="T10">(documento sottoscritto)</text:span></text:p>
      <text:p text:style-name="P18"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color="#2e74b5"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color="#2e74b5" fo:font-size="13pt" style:font-size-asian="13pt" style:font-size-complex="13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color="#1f4d78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color="#2e74b5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color="#1f4d78"/>
    </style:style>
    <style:style style:name="Strong_20_Emphasis" style:display-name="Strong Emphasis" style:family="paragraph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default-outline-level="" style:list-style-name=""/>
    <style:style style:name="footnote_20_text" style:display-name="foot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-named</meta:initial-creator>
    <meta:editing-cycles>1</meta:editing-cycles>
    <meta:creation-date>2026-05-16T07:01:34.70</meta:creation-date>
    <dc:date>2026-05-18T15:39:10.17</dc:date>
    <meta:document-statistic meta:table-count="9" meta:image-count="0" meta:object-count="0" meta:page-count="5" meta:paragraph-count="83" meta:word-count="972" meta:character-count="6968"/>
    <meta:generator>OpenOffice/4.1.2$Win32 OpenOffice.org_project/412m3$Build-9782</meta:generator>
  </office:meta>
</office:document-meta>
</file>