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paragraph-properties fo:margin-top="0cm" fo:margin-bottom="0.141cm" fo:line-height="0.529cm" fo:text-align="justify" style:justify-single-word="false"/>
    </style:style>
    <style:style style:name="P2" style:family="paragraph" style:parent-style-name="Standard" style:master-page-name="Standard">
      <style:paragraph-properties fo:margin-top="0cm" fo:margin-bottom="0.071cm" fo:text-align="center" style:justify-single-word="false" style:page-number="auto"/>
    </style:style>
    <style:style style:name="P3" style:family="paragraph" style:parent-style-name="Standard">
      <style:paragraph-properties fo:margin-top="0cm" fo:margin-bottom="0.212cm" fo:line-height="0.564cm" fo:text-align="justify" style:justify-single-word="false"/>
    </style:style>
    <style:style style:name="P4" style:family="paragraph" style:parent-style-name="Standard">
      <style:paragraph-properties fo:margin-top="0.353cm" fo:margin-bottom="0.212cm" fo:text-align="center" style:justify-single-word="false"/>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388cm" fo:text-align="center" style:justify-single-word="false"/>
    </style:style>
    <style:style style:name="P7" style:family="paragraph" style:parent-style-name="Standard">
      <style:paragraph-properties fo:margin-top="0.423cm" fo:margin-bottom="0.176cm"/>
    </style:style>
    <style:style style:name="P8" style:family="paragraph" style:parent-style-name="Standard">
      <style:paragraph-properties fo:margin-top="0.353cm" fo:margin-bottom="0.282cm" fo:text-align="center" style:justify-single-word="false"/>
    </style:style>
    <style:style style:name="P9" style:family="paragraph" style:parent-style-name="Standard">
      <style:paragraph-properties fo:margin-top="0cm" fo:margin-bottom="0cm" fo:line-height="0.564cm" fo:text-align="end" style:justify-single-word="false"/>
    </style:style>
    <style:style style:name="P10" style:family="paragraph" style:parent-style-name="Standard">
      <style:paragraph-properties fo:margin-top="0.282cm" fo:margin-bottom="0cm" fo:line-height="0.635cm" fo:text-align="start" style:justify-single-word="false"/>
    </style:style>
    <style:style style:name="P11" style:family="paragraph" style:parent-style-name="Standard">
      <style:paragraph-properties fo:margin-top="0.212cm" fo:margin-bottom="0cm" fo:line-height="0.564cm" fo:text-align="end" style:justify-single-word="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LLEGATO 4</text:span></text:p>
      <text:p text:style-name="P4"><text:span text:style-name="T3">INFORMATIVA SUL TRATTAMENTO DEI DATI PERSONALI</text:span></text:p>
      <text:p text:style-name="P5"><text:span text:style-name="T4">(ai sensi degli artt. 13 e 14 del Regolamento (UE) 2016/679 – GDPR)</text:span></text:p>
      <text:p text:style-name="P6"><text:span text:style-name="T4">Avviso pubblico di manifestazione di interesse per la co-progettazione ai sensi dell’art. 55 del D.Lgs. 117/2017 – manutenzione ordinaria dell’itinerario della Via Francigena nel territorio dell’Aggregazione “Via Francigena Sud” – annualità 2026 e 2027.</text:span></text:p>
      <text:p text:style-name="P3">Ai sensi degli artt. 13 e 14 del Regolamento (UE) 2016/679 (di seguito “Regolamento” o “GDPR”), il Comune di Siena fornisce le seguenti informazioni in merito al trattamento dei dati personali raccolti nell’ambito della procedura indicata in oggetto.</text:p>
      <text:p text:style-name="P7"><text:span text:style-name="T5">Titolare del trattamento</text:span></text:p>
      <text:p text:style-name="P3">Titolare del trattamento è il Comune di Siena, con sede in Siena, in qualità di Comune capofila dell’Aggregazione “Via Francigena Sud”. PEC: comune.siena@postacert.toscana.it.</text:p>
      <text:p text:style-name="P7"><text:span text:style-name="T5">Responsabile della protezione dei dati (RPD/DPO)</text:span></text:p>
      <text:p text:style-name="P3">Il Responsabile della protezione dei dati può essere contattato al seguente indirizzo: comune.siena@postacert.toscana.it (indicando nell’oggetto “Attenzione RPD”), ovvero ai recapiti del Responsabile della protezione dei dati pubblicati sul sito istituzionale dell’Ente, nella sezione “Privacy”.</text:p>
      <text:p text:style-name="P7"><text:span text:style-name="T5">Base giuridica e finalità del trattamento</text:span></text:p>
      <text:p text:style-name="P3">Il trattamento è effettuato per l’esecuzione di un compito di interesse pubblico e connesso all’esercizio di pubblici poteri di cui è investito il Titolare, ai sensi dell’art. 6, par. 1, lett. e), del Regolamento, nonché per l’adempimento di obblighi di legge ai sensi dell’art. 6, par. 1, lett. c), del Regolamento. I dati sono trattati esclusivamente per le finalità connesse alla gestione della procedura di manifestazione di interesse e del successivo procedimento di co-progettazione e di concessione del contributo, ivi compresi gli adempimenti istruttori, valutativi, di controllo, di rendicontazione e di pubblicità legale e di trasparenza.</text:p>
      <text:p text:style-name="P7"><text:span text:style-name="T5">Categorie di dati personali trattati</text:span></text:p>
      <text:p text:style-name="P3">Il trattamento ha ad oggetto, in particolare, le seguenti categorie di dati:</text:p>
      <text:list xml:id="list3279712177039758754" text:style-name="WWNum2">
        <text:list-item>
          <text:p text:style-name="P1">dati personali ordinari del legale rappresentante e dei soggetti muniti di poteri di rappresentanza dell’ente partecipante (nome, cognome, luogo e data di nascita, codice fiscale, residenza, estremi del documento di identità, recapiti);</text:p>
        </text:list-item>
        <text:list-item>
          <text:p text:style-name="P1">dati personali ordinari del referente indicato per la procedura (nome, cognome, recapiti telefonici ed elettronici);</text:p>
        </text:list-item>
        <text:list-item>
          <text:p text:style-name="P1">dati relativi a condanne penali e reati, ovvero a misure di prevenzione, di cui all’art. 10 del Regolamento, limitatamente a quanto necessario per la verifica dell’assenza delle cause di esclusione e dei requisiti di affidabilità previsti dall’Avviso e dalla normativa vigente.</text:p>
        </text:list-item>
      </text:list>
      <text:p text:style-name="P7"><text:span text:style-name="T5">Natura del conferimento</text:span></text:p>
      <text:p text:style-name="P3">Il conferimento dei dati ha natura obbligatoria in relazione alle finalità sopra indicate: <text:soft-page-break/>l’eventuale rifiuto di fornire i dati richiesti comporta l’impossibilità di ammettere il soggetto alla procedura e di dare corso ai successivi adempimenti.</text:p>
      <text:p text:style-name="P7"><text:span text:style-name="T5">Modalità del trattamento</text:span></text:p>
      <text:p text:style-name="P3">I dati sono trattati con strumenti informatici e, ove necessario, in formato cartaceo, mediante procedure idonee a garantirne la sicurezza e la riservatezza, da personale del Comune di Siena autorizzato e istruito, nel rispetto del segreto d’ufficio. Non è previsto alcun processo decisionale automatizzato ai sensi dell’art. 22 del Regolamento.</text:p>
      <text:p text:style-name="P7"><text:span text:style-name="T5">Categorie di destinatari e diffusione</text:span></text:p>
      <text:p text:style-name="P3">I dati possono essere comunicati ai soggetti pubblici e privati che, in base alle norme vigenti, sono legittimati a conoscerli (a titolo esemplificativo: i Comuni dell’Aggregazione “Via Francigena Sud”, la Regione Toscana quale ente erogatore del contributo, gli organi di controllo, l’Autorità giudiziaria), nonché ai membri della Commissione di valutazione. Taluni dati sono oggetto di pubblicazione sul sito istituzionale del Comune di Siena in adempimento degli obblighi di pubblicità legale (Albo Pretorio on-line) e di trasparenza di cui al D.Lgs. 14 marzo 2013, n. 33 e all’art. 1, commi 125 e seguenti, della Legge 4 agosto 2017, n. 124. Non è previsto il trasferimento dei dati verso Paesi terzi o organizzazioni internazionali.</text:p>
      <text:p text:style-name="P7"><text:span text:style-name="T5">Periodo di conservazione</text:span></text:p>
      <text:p text:style-name="P3">I dati sono conservati per il periodo strettamente necessario al perseguimento delle finalità sopra indicate e, comunque, per i termini previsti dalla normativa vigente in materia di conservazione della documentazione amministrativa e contabile, nonché per i termini di prescrizione dei diritti, fatta salva la conservazione per periodi superiori in caso di contenzioso o di specifiche richieste dell’Autorità.</text:p>
      <text:p text:style-name="P7"><text:span text:style-name="T5">Diritti dell’interessato</text:span></text:p>
      <text:p text:style-name="P3">Gli interessati hanno diritto di chiedere al Titolare, nei casi e nei limiti previsti dagli artt. 15-22 del Regolamento, l’accesso ai dati personali, la rettifica, la cancellazione, la limitazione del trattamento e di opporsi al trattamento. Gli interessati hanno altresì diritto di proporre reclamo al Garante per la protezione dei dati personali (www.garanteprivacy.it), quale autorità di controllo competente.</text:p>
      <text:p text:style-name="Standard"/>
      <text:p text:style-name="P8"><text:span text:style-name="T5">DICHIARAZIONE DI PRESA VISIONE</text:span></text:p>
      <text:p text:style-name="P3">Il/La sottoscritto/a, in qualità di legale rappresentante dell’ente partecipante, dichiara di aver preso visione della presente informativa e di essere informato/a circa le modalità e le finalità del trattamento dei dati personali nell’ambito della procedura in oggetto.</text:p>
      <text:p text:style-name="Standard"/>
      <text:p text:style-name="P10">Luogo e data ___________________________________</text:p>
      <text:p text:style-name="Standard"/>
      <text:p text:style-name="Standard"/>
      <text:p text:style-name="P9"><text:span text:style-name="T2">Il legale rappresentante</text:span></text:p>
      <text:p text:style-name="P9"><text:soft-page-break/><text:span text:style-name="T6">(documento sottoscritto per presa visione)</text:span></text:p>
      <text:p text:style-name="P11">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Heading" style:next-style-name="Subtitle" style:default-outline-level="" style:list-style-name=""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fo:color="#2e74b5" fo:font-size="16pt" style:font-size-asian="16pt" style:font-size-complex="16pt"/>
    </style:style>
    <style:style style:name="Heading_20_2" style:display-name="Heading 2" style:family="paragraph" style:parent-style-name="Heading" style:next-style-name="Text_20_body" style:default-outline-level="2" style:list-style-name="" style:class="text">
      <style:text-properties fo:color="#2e74b5" fo:font-size="13pt" style:font-size-asian="13pt" style:font-size-complex="13pt"/>
    </style:style>
    <style:style style:name="Heading_20_3" style:display-name="Heading 3" style:family="paragraph" style:parent-style-name="Heading" style:next-style-name="Text_20_body" style:default-outline-level="3" style:list-style-name="" style:class="text">
      <style:text-properties fo:color="#1f4d78" fo:font-size="12pt" style:font-size-asian="12pt" style:font-size-complex="12pt"/>
    </style:style>
    <style:style style:name="Heading_20_4" style:display-name="Heading 4" style:family="paragraph" style:parent-style-name="Heading" style:next-style-name="Text_20_body" style:default-outline-level="4" style:list-style-name="" style:class="text">
      <style:text-properties fo:color="#2e74b5"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text-properties fo:color="#2e74b5"/>
    </style:style>
    <style:style style:name="Heading_20_6" style:display-name="Heading 6" style:family="paragraph" style:parent-style-name="Heading" style:next-style-name="Text_20_body" style:default-outline-level="6" style:list-style-name="" style:class="text">
      <style:text-properties fo:color="#1f4d78"/>
    </style:style>
    <style:style style:name="Strong_20_Emphasis" style:display-name="Strong Emphasis" style:family="paragraph" style:default-outline-level="" style:list-style-name="">
      <style:text-properties fo:font-weight="bold" style:font-weight-asian="bold" style:font-weight-complex="bold"/>
    </style:style>
    <style:style style:name="List_20_Paragraph" style:display-name="List Paragraph" style:family="paragraph" style:default-outline-level="" style:list-style-name=""/>
    <style:style style:name="footnote_20_text" style:display-name="footnote text" style:family="paragraph"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default-outline-level="" style:list-style-name="">
      <style:paragraph-properties fo:margin-top="0cm" fo:margin-bottom="0cm" fo:line-height="100%"/>
      <style:text-properties fo:font-size="10pt" style:font-size-asian="10pt" style:font-size-complex="10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reference" style:display-name="endnote reference" style:family="text">
      <style:text-properties style:text-position="super 58%"/>
    </style:style>
    <style:style style:name="Endnote_20_Text_20_Char" style:display-name="Endnote Text Char"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named</meta:initial-creator>
    <meta:editing-cycles>1</meta:editing-cycles>
    <meta:creation-date>2026-05-16T06:57:46.70</meta:creation-date>
    <dc:date>2026-05-18T15:32:37.70</dc:date>
    <meta:document-statistic meta:table-count="0" meta:image-count="0" meta:object-count="0" meta:page-count="3" meta:paragraph-count="32" meta:word-count="751" meta:character-count="5335"/>
    <meta:generator>OpenOffice/4.1.2$Win32 OpenOffice.org_project/412m3$Build-9782</meta:generator>
  </office:meta>
</office:document-meta>
</file>