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2">
      <style:paragraph-properties fo:margin-top="0cm" fo:margin-bottom="0.176cm" fo:line-height="0.529cm" fo:text-align="justify" style:justify-single-word="false"/>
    </style:style>
    <style:style style:name="P2" style:family="paragraph" style:parent-style-name="List_20_Paragraph" style:list-style-name="WWNum3">
      <style:paragraph-properties fo:margin-top="0cm" fo:margin-bottom="0.176cm" fo:line-height="0.564cm" fo:text-align="justify" style:justify-single-word="false"/>
    </style:style>
    <style:style style:name="P3" style:family="paragraph" style:parent-style-name="Standard">
      <style:paragraph-properties fo:margin-top="0cm" fo:margin-bottom="0.071cm" fo:line-height="0.706cm" fo:text-align="justify" style:justify-single-word="false"/>
    </style:style>
    <style:style style:name="P4" style:family="paragraph" style:parent-style-name="Standard" style:master-page-name="Standard">
      <style:paragraph-properties fo:margin-top="0cm" fo:margin-bottom="0.071cm" fo:text-align="center" style:justify-single-word="false" style:page-number="auto"/>
    </style:style>
    <style:style style:name="P5" style:family="paragraph" style:parent-style-name="Standard">
      <style:paragraph-properties fo:margin-top="0cm" fo:margin-bottom="0.212cm" fo:line-height="0.564cm" fo:text-align="justify" style:justify-single-word="false"/>
    </style:style>
    <style:style style:name="P6" style:family="paragraph" style:parent-style-name="Standard">
      <style:paragraph-properties fo:margin-top="0cm" fo:margin-bottom="0.212cm" fo:line-height="0.564cm" fo:text-align="start" style:justify-single-word="false"/>
    </style:style>
    <style:style style:name="P7" style:family="paragraph" style:parent-style-name="Standard">
      <style:paragraph-properties fo:margin-top="0.353cm" fo:margin-bottom="0.212cm" fo:text-align="center" style:justify-single-word="false"/>
    </style:style>
    <style:style style:name="P8" style:family="paragraph" style:parent-style-name="Standard">
      <style:paragraph-properties fo:margin-top="0cm" fo:margin-bottom="0.106cm" fo:text-align="center" style:justify-single-word="false"/>
    </style:style>
    <style:style style:name="P9" style:family="paragraph" style:parent-style-name="Standard">
      <style:paragraph-properties fo:margin-top="0cm" fo:margin-bottom="0.388cm" fo:text-align="center" style:justify-single-word="false"/>
    </style:style>
    <style:style style:name="P10" style:family="paragraph" style:parent-style-name="Standard">
      <style:paragraph-properties fo:margin-top="0cm" fo:margin-bottom="0.282cm" fo:line-height="0.529cm" fo:text-align="start" style:justify-single-word="false"/>
    </style:style>
    <style:style style:name="P11" style:family="paragraph" style:parent-style-name="Standard">
      <style:paragraph-properties fo:margin-top="0.423cm" fo:margin-bottom="0.282cm" fo:text-align="center" style:justify-single-word="false"/>
    </style:style>
    <style:style style:name="P12" style:family="paragraph" style:parent-style-name="Standard">
      <style:paragraph-properties fo:margin-top="0.212cm" fo:margin-bottom="0.071cm" fo:line-height="0.564cm" fo:text-align="start" style:justify-single-word="false"/>
    </style:style>
    <style:style style:name="P13" style:family="paragraph" style:parent-style-name="Standard">
      <style:paragraph-properties fo:margin-top="0.282cm" fo:margin-bottom="0cm" fo:line-height="0.635cm" fo:text-align="start" style:justify-single-word="false"/>
    </style:style>
    <style:style style:name="P14" style:family="paragraph" style:parent-style-name="Standard">
      <style:paragraph-properties fo:margin-top="0.212cm" fo:margin-bottom="0.212cm" fo:text-align="start" style:justify-single-word="false"/>
    </style:style>
    <style:style style:name="P15" style:family="paragraph" style:parent-style-name="Standard">
      <style:paragraph-properties fo:margin-top="0.212cm" fo:margin-bottom="0cm" fo:line-height="0.635cm" fo:text-align="start" style:justify-single-word="false"/>
    </style:style>
    <style:style style:name="P16" style:family="paragraph" style:parent-style-name="Standard">
      <style:paragraph-properties fo:margin-top="0.212cm" fo:margin-bottom="0cm" fo:line-height="0.529cm" fo:text-align="start" style:justify-single-word="false"/>
    </style:style>
    <style:style style:name="P17" style:family="paragraph" style:parent-style-name="Standard">
      <style:paragraph-properties fo:margin-top="0.282cm" fo:margin-bottom="0.106cm" fo:line-height="0.529cm" fo:text-align="justify" style:justify-single-word="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9pt" fo:font-style="italic" style:font-size-asian="9pt" style:font-style-asian="italic" style:font-size-complex="9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LLEGATO 3</text:span></text:p>
      <text:p text:style-name="P7"><text:span text:style-name="T3">DICHIARAZIONE DI INTENTI A COSTITUIRE ATS</text:span></text:p>
      <text:p text:style-name="P8"><text:span text:style-name="T4">(da compilarsi e sottoscriversi da tutti i soggetti che si impegnano a costituirsi in raggruppamento, compreso il futuro capofila)</text:span></text:p>
      <text:p text:style-name="P9"><text:span text:style-name="T4">Avviso pubblico di manifestazione di interesse per l’individuazione di un Ente del Terzo Settore, eventualmente in forma di raggruppamento, con cui attivare un procedimento di co-progettazione ai sensi dell’art. 55 del D.Lgs. 117/2017, finalizzato alla manutenzione ordinaria dell’itinerario della Via Francigena nel territorio dell’Aggregazione “Via Francigena Sud” – annualità 2026 e 2027.</text:span></text:p>
      <text:p text:style-name="P11"><text:span text:style-name="T1">I SOTTOSCRITTI</text:span></text:p>
      <text:p text:style-name="P5">I legali rappresentanti dei seguenti enti, intenzionati a costituirsi in Associazione Temporanea di Scopo (ATS) per la partecipazione congiunta alla procedura indicata in oggetto:</text:p>
      <text:p text:style-name="P12"><text:span text:style-name="T2">Soggetto n. 1</text:span></text:p>
      <text:p text:style-name="P3">Il/La sottoscritto/a _______________________________________, nato/a a ___________________________ (____) il ____________________, C.F. _______________________________, in qualità di legale rappresentante pro tempore dell’ente ___________________________________________________________________,</text:p>
      <text:p text:style-name="P3">natura giuridica __________________________________________, con sede legale in _______________________________________ Via __________________________________ n. _______, C.F. _______________________________, P. IVA _______________________________,</text:p>
      <text:p text:style-name="P6">che parteciperà al raggruppamento in qualità di (barrare): <text:s/>☐ futuro capofila <text:s text:c="2"/>☐ soggetto aderente</text:p>
      <text:p text:style-name="P12"><text:span text:style-name="T2">Soggetto n. 2</text:span></text:p>
      <text:p text:style-name="P3">Il/La sottoscritto/a _______________________________________, nato/a a ___________________________ (____) il ____________________, C.F. _______________________________, in qualità di legale rappresentante pro tempore dell’ente ___________________________________________________________________,</text:p>
      <text:p text:style-name="P3">natura giuridica __________________________________________, con sede legale in _______________________________________ Via __________________________________ n. _______, C.F. _______________________________, P. IVA _______________________________,</text:p>
      <text:p text:style-name="P6">che parteciperà al raggruppamento in qualità di (barrare): <text:s/>☐ futuro capofila <text:s text:c="2"/>☐ soggetto aderente</text:p>
      <text:p text:style-name="P12"><text:soft-page-break/><text:span text:style-name="T2">Soggetto n. 3</text:span></text:p>
      <text:p text:style-name="P3">Il/La sottoscritto/a _______________________________________, nato/a a ___________________________ (____) il ____________________, C.F. _______________________________, in qualità di legale rappresentante pro tempore dell’ente ___________________________________________________________________,</text:p>
      <text:p text:style-name="P3">natura giuridica __________________________________________, con sede legale in _______________________________________ Via __________________________________ n. _______, C.F. _______________________________, P. IVA _______________________________,</text:p>
      <text:p text:style-name="P6">che parteciperà al raggruppamento in qualità di (barrare): <text:s/>☐ futuro capofila <text:s text:c="2"/>☐ soggetto aderente</text:p>
      <text:p text:style-name="P12"><text:span text:style-name="T2">Soggetto n. 4</text:span></text:p>
      <text:p text:style-name="P3">Il/La sottoscritto/a _______________________________________, nato/a a ___________________________ (____) il ____________________, C.F. _______________________________, in qualità di legale rappresentante pro tempore dell’ente ___________________________________________________________________,</text:p>
      <text:p text:style-name="P3">natura giuridica __________________________________________, con sede legale in _______________________________________ Via __________________________________ n. _______, C.F. _______________________________, P. IVA _______________________________,</text:p>
      <text:p text:style-name="P6">che parteciperà al raggruppamento in qualità di (barrare): <text:s/>☐ futuro capofila <text:s text:c="2"/>☐ soggetto aderente</text:p>
      <text:p text:style-name="P12"><text:span text:style-name="T2">Soggetto n. 5</text:span></text:p>
      <text:p text:style-name="P3">Il/La sottoscritto/a _______________________________________, nato/a a ___________________________ (____) il ____________________, C.F. _______________________________, in qualità di legale rappresentante pro tempore dell’ente ___________________________________________________________________,</text:p>
      <text:p text:style-name="P3">natura giuridica __________________________________________, con sede legale in _______________________________________ Via __________________________________ n. _______, C.F. _______________________________, P. IVA _______________________________,</text:p>
      <text:p text:style-name="P6"><text:soft-page-break/>che parteciperà al raggruppamento in qualità di (barrare): <text:s/>☐ futuro capofila <text:s text:c="2"/>☐ soggetto aderente</text:p>
      <text:p text:style-name="P10"><text:span text:style-name="T5">(in caso di un numero maggiore di soggetti, riprodurre il riquadro identificativo)</text:span></text:p>
      <text:p text:style-name="P11"><text:span text:style-name="T1">PREMESSO</text:span></text:p>
      <text:list xml:id="list3558524958022894312" text:style-name="WWNum2">
        <text:list-item>
          <text:p text:style-name="P1">che l’art. 2, comma 1, lett. b), dell’Avviso ammette la partecipazione in forma di raggruppamento, anche costituendo, mediante Associazione Temporanea di Scopo (ATS) tra enti privi di scopo di lucro, di cui il capofila deve essere obbligatoriamente un Ente del Terzo Settore iscritto al RUNTS;</text:p>
        </text:list-item>
        <text:list-item>
          <text:p text:style-name="P1">che l’art. 7 dell’Avviso prevede che, in caso di partecipazione in forma di raggruppamento non ancora costituito, sia presentata la presente dichiarazione di intenti, sottoscritta da tutti i soggetti aderenti, unitamente alla domanda di candidatura di cui all’Allegato 1;</text:p>
        </text:list-item>
        <text:list-item>
          <text:p text:style-name="P1">che i soggetti sottoscrittori intendono partecipare congiuntamente alla procedura presentando un’unica candidatura;</text:p>
        </text:list-item>
      </text:list>
      <text:p text:style-name="P5">TUTTO CIÒ PREMESSO, i sottoscritti, consapevoli delle sanzioni penali richiamate dall’art. 76 del D.P.R. 28 dicembre 2000, n. 445 in caso di dichiarazioni mendaci, <text:span text:style-name="T2">SI IMPEGNANO</text:span>, in caso di selezione del raggruppamento, a:</text:p>
      <text:list xml:id="list2661490777116378372" text:style-name="WWNum3">
        <text:list-item>
          <text:p text:style-name="P2">costituire formalmente tra loro un’Associazione Temporanea di Scopo (ATS) finalizzata alla co-progettazione e alla realizzazione delle attività di manutenzione ordinaria dell’itinerario della Via Francigena oggetto dell’Avviso;</text:p>
        </text:list-item>
        <text:list-item>
          <text:p text:style-name="P2">indicare quale soggetto capofila dell’ATS, in possesso della qualità di Ente del Terzo Settore regolarmente iscritto al RUNTS, l’ente _______________________________________________________;</text:p>
        </text:list-item>
        <text:list-item>
          <text:p text:style-name="P2">conferire al capofila, con unico atto, mandato speciale collettivo con rappresentanza, gratuito e irrevocabile, per la rappresentanza dei soggetti aderenti nei confronti del Comune di Siena e degli altri Comuni dell’Aggregazione in ogni fase della procedura, della co-progettazione e del successivo rapporto convenzionale;</text:p>
        </text:list-item>
        <text:list-item>
          <text:p text:style-name="P2">formalizzare la costituzione dell’ATS e il conferimento del mandato di cui sopra prima della sottoscrizione della convenzione di cui all’art. 1 dell’Avviso e comunque prima della concessione del contributo, trasmettendone copia al Comune di Siena;</text:p>
        </text:list-item>
        <text:list-item>
          <text:p text:style-name="P2">ripartire tra i soggetti aderenti i compiti, le attività e le responsabilità progettuali secondo quanto sarà definito in sede di co-progettazione e formalizzato nell’atto costitutivo dell’ATS, restando ferma la responsabilità solidale di tutti i componenti nei confronti del Comune di Siena per l’adempimento delle obbligazioni assunte.</text:p>
        </text:list-item>
      </text:list>
      <text:p text:style-name="P11"><text:span text:style-name="T1">DICHIARANO INOLTRE</text:span></text:p>
      <text:list xml:id="list35577135" text:continue-list="list3558524958022894312" text:style-name="WWNum2">
        <text:list-item>
          <text:p text:style-name="P1">che il soggetto indicato quale futuro capofila possiede la qualità di Ente del Terzo Settore regolarmente iscritto al RUNTS e che tutti i soggetti aderenti sono enti privi di scopo di lucro;</text:p>
        </text:list-item>
        <text:list-item>
          <text:p text:style-name="P1">che ciascun soggetto aderente possiede i requisiti generali di partecipazione di cui <text:soft-page-break/>all’art. 3 dell’Avviso, come autocertificato nella Dichiarazione sostitutiva di cui all’Allegato 2 resa da ciascuno;</text:p>
        </text:list-item>
        <text:list-item>
          <text:p text:style-name="P1">di aver preso integrale visione dell’Avviso pubblico e di accettarne, senza riserva alcuna, tutte le clausole e le condizioni.</text:p>
        </text:list-item>
      </text:list>
      <text:p text:style-name="Standard"/>
      <text:p text:style-name="P13">Luogo e data ___________________________________</text:p>
      <text:p text:style-name="Standard"/>
      <text:p text:style-name="P14"><text:span text:style-name="T2">I legali rappresentanti dei soggetti sottoscrittori:</text:span></text:p>
      <text:p text:style-name="P15">Per l’ente n. 1 ___________________________________ <text:s text:c="2"/>Il legale rappresentante (firma) ____________________________</text:p>
      <text:p text:style-name="P15">Per l’ente n. 2 ___________________________________ <text:s text:c="2"/>Il legale rappresentante (firma) ____________________________</text:p>
      <text:p text:style-name="P15">Per l’ente n. 3 ___________________________________ <text:s text:c="2"/>Il legale rappresentante (firma) ____________________________</text:p>
      <text:p text:style-name="P15">Per l’ente n. 4 ___________________________________ <text:s text:c="2"/>Il legale rappresentante (firma) ____________________________</text:p>
      <text:p text:style-name="P15">Per l’ente n. 5 ___________________________________ <text:s text:c="2"/>Il legale rappresentante (firma) ____________________________</text:p>
      <text:p text:style-name="P16"><text:span text:style-name="T5">(riprodurre la riga per ulteriori soggetti)</text:span></text:p>
      <text:p text:style-name="Standard"/>
      <text:p text:style-name="P17"><text:span text:style-name="T5">Alla presente dichiarazione deve essere allegata copia di un documento di identità in corso di validità di ciascun sottoscrittore (ove non già allegato alla documentazione di candidat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itle" style:family="paragraph" style:parent-style-name="Heading" style:next-style-name="Subtitle" style:default-outline-level="" style:list-style-name="" style:class="chapter">
      <style:paragraph-properties fo:text-align="start"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fo:color="#2e74b5" fo:font-size="16pt" style:font-size-asian="16pt" style:font-size-complex="16pt"/>
    </style:style>
    <style:style style:name="Heading_20_2" style:display-name="Heading 2" style:family="paragraph" style:parent-style-name="Heading" style:next-style-name="Text_20_body" style:default-outline-level="2" style:list-style-name="" style:class="text">
      <style:text-properties fo:color="#2e74b5" fo:font-size="13pt" style:font-size-asian="13pt" style:font-size-complex="13pt"/>
    </style:style>
    <style:style style:name="Heading_20_3" style:display-name="Heading 3" style:family="paragraph" style:parent-style-name="Heading" style:next-style-name="Text_20_body" style:default-outline-level="3" style:list-style-name="" style:class="text">
      <style:text-properties fo:color="#1f4d78" fo:font-size="12pt" style:font-size-asian="12pt" style:font-size-complex="12pt"/>
    </style:style>
    <style:style style:name="Heading_20_4" style:display-name="Heading 4" style:family="paragraph" style:parent-style-name="Heading" style:next-style-name="Text_20_body" style:default-outline-level="4" style:list-style-name="" style:class="text">
      <style:text-properties fo:color="#2e74b5" fo:font-style="italic" style:font-style-asian="italic" style:font-style-complex="italic"/>
    </style:style>
    <style:style style:name="Heading_20_5" style:display-name="Heading 5" style:family="paragraph" style:parent-style-name="Heading" style:next-style-name="Text_20_body" style:default-outline-level="5" style:list-style-name="" style:class="text">
      <style:text-properties fo:color="#2e74b5"/>
    </style:style>
    <style:style style:name="Heading_20_6" style:display-name="Heading 6" style:family="paragraph" style:parent-style-name="Heading" style:next-style-name="Text_20_body" style:default-outline-level="6" style:list-style-name="" style:class="text">
      <style:text-properties fo:color="#1f4d78"/>
    </style:style>
    <style:style style:name="Strong_20_Emphasis" style:display-name="Strong Emphasis" style:family="paragraph" style:default-outline-level="" style:list-style-name="">
      <style:text-properties fo:font-weight="bold" style:font-weight-asian="bold" style:font-weight-complex="bold"/>
    </style:style>
    <style:style style:name="List_20_Paragraph" style:display-name="List Paragraph" style:family="paragraph" style:default-outline-level="" style:list-style-name=""/>
    <style:style style:name="footnote_20_text" style:display-name="footnote text" style:family="paragraph" style:default-outline-level="" style:list-style-name="">
      <style:paragraph-properties fo:margin-top="0cm" fo:margin-bottom="0cm" fo:line-height="100%"/>
      <style:text-properties fo:font-size="10pt" style:font-size-asian="10pt" style:font-size-complex="10pt"/>
    </style:style>
    <style:style style:name="endnote_20_text" style:display-name="endnote text" style:family="paragraph" style:default-outline-level="" style:list-style-name="">
      <style:paragraph-properties fo:margin-top="0cm" fo:margin-bottom="0cm" fo:line-height="100%"/>
      <style:text-properties fo:font-size="10pt" style:font-size-asian="10pt" style:font-size-complex="10pt"/>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Footnote_20_Text_20_Char" style:display-name="Footnote Text Char" style:family="text">
      <style:text-properties fo:font-size="10pt" style:font-size-asian="10pt" style:font-size-complex="10pt"/>
    </style:style>
    <style:style style:name="endnote_20_reference" style:display-name="endnote reference" style:family="text">
      <style:text-properties style:text-position="super 58%"/>
    </style:style>
    <style:style style:name="Endnote_20_Text_20_Char" style:display-name="Endnote Text Char"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n-named</meta:initial-creator>
    <meta:editing-cycles>1</meta:editing-cycles>
    <meta:creation-date>2026-05-16T06:54:07.70</meta:creation-date>
    <dc:date>2026-05-18T15:30:24.32</dc:date>
    <meta:document-statistic meta:table-count="0" meta:image-count="0" meta:object-count="0" meta:page-count="4" meta:paragraph-count="50" meta:word-count="871" meta:character-count="7809"/>
    <meta:generator>OpenOffice/4.1.2$Win32 OpenOffice.org_project/412m3$Build-9782</meta:generator>
  </office:meta>
</office:document-meta>
</file>