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5.87cm" fo:margin-left="0cm" fo:margin-right="0.051cm" fo:margin-top="0cm" fo:margin-bottom="0cm" table:align="margins"/>
    </style:style>
    <style:style style:name="Tabella1.A" style:family="table-column">
      <style:table-column-properties style:column-width="7.514cm" style:rel-column-width="4260*"/>
    </style:style>
    <style:style style:name="Tabella1.B" style:family="table-column">
      <style:table-column-properties style:column-width="4.18cm" style:rel-column-width="2370*"/>
    </style:style>
    <style:style style:name="Tabella1.C" style:family="table-column">
      <style:table-column-properties style:column-width="4.175cm" style:rel-column-width="2367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 style:master-page-name="Standard">
      <style:paragraph-properties fo:margin-top="0cm" fo:margin-bottom="0.071cm" fo:text-align="center" style:justify-single-word="false" style:page-number="auto"/>
    </style:style>
    <style:style style:name="P2" style:family="paragraph" style:parent-style-name="Standard">
      <style:paragraph-properties fo:margin-top="0cm" fo:margin-bottom="0.212cm" fo:line-height="0.564cm" fo:text-align="justify" style:justify-single-word="false"/>
    </style:style>
    <style:style style:name="P3" style:family="paragraph" style:parent-style-name="Standard">
      <style:paragraph-properties fo:margin-top="0.353cm" fo:margin-bottom="0.212cm" fo:text-align="center" style:justify-single-word="false"/>
    </style:style>
    <style:style style:name="P4" style:family="paragraph" style:parent-style-name="Standard">
      <style:paragraph-properties fo:margin-top="0cm" fo:margin-bottom="0.106cm" fo:text-align="center" style:justify-single-word="false"/>
    </style:style>
    <style:style style:name="P5" style:family="paragraph" style:parent-style-name="Standard">
      <style:paragraph-properties fo:margin-top="0cm" fo:margin-bottom="0.353cm" fo:text-align="center" style:justify-single-word="false"/>
    </style:style>
    <style:style style:name="P6" style:family="paragraph" style:parent-style-name="Standard">
      <style:paragraph-properties fo:margin-top="0cm" fo:margin-bottom="0.353cm" fo:line-height="0.529cm" fo:text-align="justify" style:justify-single-word="false"/>
    </style:style>
    <style:style style:name="P7" style:family="paragraph" style:parent-style-name="Standard">
      <style:paragraph-properties fo:margin-top="0cm" fo:margin-bottom="0.282cm" fo:line-height="0.706cm" fo:text-align="justify" style:justify-single-word="false"/>
    </style:style>
    <style:style style:name="P8" style:family="paragraph" style:parent-style-name="Standard">
      <style:paragraph-properties fo:margin-top="0cm" fo:margin-bottom="0.282cm" fo:line-height="0.564cm" fo:text-align="start" style:justify-single-word="false"/>
    </style:style>
    <style:style style:name="P9" style:family="paragraph" style:parent-style-name="Standard">
      <style:paragraph-properties fo:margin-top="0cm" fo:margin-bottom="0.282cm" fo:line-height="0.564cm" fo:text-align="justify" style:justify-single-word="false"/>
    </style:style>
    <style:style style:name="P10" style:family="paragraph" style:parent-style-name="Standard">
      <style:paragraph-properties fo:margin-top="0.423cm" fo:margin-bottom="0.282cm" fo:text-align="center" style:justify-single-word="false"/>
    </style:style>
    <style:style style:name="P11" style:family="paragraph" style:parent-style-name="Standard">
      <style:paragraph-properties fo:margin-left="0.635cm" fo:margin-right="0cm" fo:margin-top="0cm" fo:margin-bottom="0.212cm" fo:line-height="0.56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905cm" fo:margin-right="0cm" fo:margin-top="0cm" fo:margin-bottom="0.176cm" fo:line-height="0.564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cm" fo:line-height="0.459cm" fo:text-align="center" style:justify-single-word="false"/>
    </style:style>
    <style:style style:name="P14" style:family="paragraph" style:parent-style-name="Standard">
      <style:paragraph-properties fo:margin-top="0cm" fo:margin-bottom="0cm" fo:line-height="0.459cm" fo:text-align="start" style:justify-single-word="false"/>
    </style:style>
    <style:style style:name="P15" style:family="paragraph" style:parent-style-name="Standard">
      <style:paragraph-properties fo:margin-top="0cm" fo:margin-bottom="0cm" fo:line-height="0.564cm" fo:text-align="end" style:justify-single-word="false"/>
    </style:style>
    <style:style style:name="P16" style:family="paragraph" style:parent-style-name="Standard">
      <style:paragraph-properties fo:margin-top="0.141cm" fo:margin-bottom="0.212cm" fo:line-height="0.529cm" fo:text-align="start" style:justify-single-word="false"/>
    </style:style>
    <style:style style:name="P17" style:family="paragraph" style:parent-style-name="Standard">
      <style:paragraph-properties fo:margin-top="0.282cm" fo:margin-bottom="0cm" fo:line-height="0.635cm" fo:text-align="start" style:justify-single-word="false"/>
    </style:style>
    <style:style style:name="P18" style:family="paragraph" style:parent-style-name="Standard">
      <style:paragraph-properties fo:margin-top="0.212cm" fo:margin-bottom="0cm" fo:line-height="0.564cm" fo:text-align="end" style:justify-single-word="false"/>
    </style:style>
    <style:style style:name="P19" style:family="paragraph" style:parent-style-name="Standard">
      <style:paragraph-properties fo:margin-top="0.282cm" fo:margin-bottom="0.106cm" fo:line-height="0.529cm" fo:text-align="justify" style:justify-single-word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9.5pt" style:font-size-asian="9.5pt" style:font-size-complex="9.5pt"/>
    </style:style>
    <style:style style:name="T6" style:family="text">
      <style:text-properties fo:font-size="9.5pt" fo:font-weight="bold" style:font-size-asian="9.5pt" style:font-weight-asian="bold" style:font-size-complex="9.5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LLEGATO 2</text:span></text:p>
      <text:p text:style-name="P3"><text:span text:style-name="T3">DICHIARAZIONE SOSTITUTIVA DI AFFIDABILITÀ GIURIDICO-ECONOMICO-FINANZIARIA</text:span></text:p>
      <text:p text:style-name="P4"><text:span text:style-name="T4">(resa ai sensi degli artt. 46 e 47 del D.P.R. 28 dicembre 2000, n. 445)</text:span></text:p>
      <text:p text:style-name="P5"><text:span text:style-name="T4">Avviso pubblico di manifestazione di interesse per la co-progettazione ai sensi dell’art. 55 del D.Lgs. 117/2017 – manutenzione ordinaria dell’itinerario della Via Francigena nel territorio dell’Aggregazione “Via Francigena Sud” – annualità 2026 e 2027.</text:span></text:p>
      <text:p text:style-name="P6"><text:span text:style-name="T6">N.B. — La presente dichiarazione deve essere compilata e sottoscritta da ciascun soggetto partecipante: dal soggetto candidato in caso di partecipazione in forma singola; da ciascun componente del raggruppamento (capofila e aderenti) in caso di partecipazione in forma di raggruppamento.</text:span></text:p>
      <text:p text:style-name="P10"><text:span text:style-name="T1">DICHIARANTE</text:span></text:p>
      <text:p text:style-name="P7">Il/La sottoscritto/a ___________________________________________, nato/a a _____________________________ (____) il ____________________, C.F. _______________________________, residente in _____________________________________________________, in qualità di legale rappresentante pro tempore di ___________________________________________________________________, natura giuridica __________________________________________, con sede legale in _______________________________________ Via __________________________________ n. _______, C.F. _______________________________, P. IVA _______________________________, che partecipa alla procedura in qualità di (barrare):</text:p>
      <text:p text:style-name="P11">☐ <text:s/>soggetto candidato in forma singola;</text:p>
      <text:p text:style-name="P11">☐ <text:s/>soggetto capofila del raggruppamento;</text:p>
      <text:p text:style-name="P11">☐ <text:s/>soggetto aderente al raggruppamento;</text:p>
      <text:p text:style-name="Standard"/>
      <text:p text:style-name="P2">consapevole delle sanzioni penali richiamate dall’art. 76 del D.P.R. 445/2000 in caso di dichiarazioni mendaci, formazione o uso di atti falsi, nonché della decadenza dai benefici eventualmente conseguiti ai sensi dell’art. 75 del medesimo decreto, sotto la propria responsabilità <text:span text:style-name="T2">DICHIARA</text:span> quanto segue (barrare tutti i riquadri e compilare i campi):</text:p>
      <text:p text:style-name="P10"><text:span text:style-name="T1">REQUISITI GENERALI (art. 3, comma 1, dell’Avviso)</text:span></text:p>
      <text:p text:style-name="P11">☐ <text:s/>che l’ente rappresentato non persegue scopo di lucro e non svolge le attività progettuali oggetto dell’Avviso a scopo di lucro;</text:p>
      <text:p text:style-name="P11">☐ <text:s/>che l’ente rappresentato ha tra le proprie finalità statutarie attività coerenti con l’oggetto dell’Avviso, con particolare riferimento alla tutela e valorizzazione di itinerari <text:soft-page-break/>escursionistici, percorsi naturalistici, cammini storico-culturali, ovvero ad attività di salvaguardia ambientale e paesaggistica, ovvero ad attività culturali, sociali, sportive o di promozione del territorio coerenti con la finalità di cura della Via Francigena;</text:p>
      <text:p text:style-name="P11">☐ <text:s/>che l’ente rappresentato, con riferimento al requisito territoriale di cui all’art. 3, comma 1, lett. b), dell’Avviso (barrare l’opzione che ricorre):</text:p>
      <text:p text:style-name="P12">☐ <text:s/>ha sede legale e/o operativa nel territorio del Comune di _______________________________, ricompreso fra i Comuni dell’Aggregazione “Via Francigena Sud” (San Gimignano, Colle di Val d’Elsa, Monteriggioni, Siena, Monteroni d’Arbia, Buonconvento, Montalcino, San Quirico d’Orcia, Castiglione d’Orcia, Radicofani, San Casciano dei Bagni, Abbadia San Salvatore);</text:p>
      <text:p text:style-name="P12">☐ <text:s/>si impegna ad attivare una sede legale e/o operativa nel territorio di uno dei Comuni dell’Aggregazione “Via Francigena Sud” in caso di selezione;</text:p>
      <text:p text:style-name="P11">☐ <text:s/>che l’ente rappresentato è in regola con gli obblighi relativi al pagamento dei contributi previdenziali e assistenziali a favore dei lavoratori (ove presenti), secondo la normativa vigente, con le seguenti posizioni assicurativ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 table:style-name="Tabella1.1">
            <table:table-cell table:style-name="Tabella1.A1" office:value-type="string">
              <text:p text:style-name="P13"><text:span text:style-name="T7">Ente</text:span></text:p>
            </table:table-cell>
            <table:table-cell table:style-name="Tabella1.A1" office:value-type="string">
              <text:p text:style-name="P13"><text:span text:style-name="T7">Matricola</text:span></text:p>
            </table:table-cell>
            <table:table-cell table:style-name="Tabella1.A1" office:value-type="string">
              <text:p text:style-name="P13"><text:span text:style-name="T7">Sede competente</text:span></text:p>
            </table:table-cell>
          </table:table-row>
        </table:table-header-rows>
        <table:table-row table:style-name="Tabella1.1">
          <table:table-cell table:style-name="Tabella1.A1" office:value-type="string">
            <text:p text:style-name="P14"><text:span text:style-name="T8">INPS</text:span>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><text:span text:style-name="T8">INAIL</text:span>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</table:table>
      <text:p text:style-name="P16"><text:span text:style-name="T5">(ovvero) ☐ che l’ente non ha l’obbligo di iscrizione INPS/INAIL non avendo personale dipendente;</text:span></text:p>
      <text:p text:style-name="P11">☐ <text:s/>che l’ente rappresentato è in regola con gli obblighi concernenti le dichiarazioni in materia di imposte e tasse e con i conseguenti adempimenti, secondo la normativa vigente;</text:p>
      <text:p text:style-name="P11">☐ <text:s/>che l’ente rappresentato è in regola con le norme in materia di sicurezza e salute nei luoghi di lavoro di cui al D.Lgs. 9 aprile 2008, n. 81 e ss.mm.ii.;</text:p>
      <text:p text:style-name="P11">☐ <text:s/>che nei confronti del legale rappresentante e dei soggetti muniti di poteri di rappresentanza dell’ente non sussistono condanne penali né cause di esclusione di cui agli artt. 94 e 95 del D.Lgs. 31 marzo 2023, n. 36;</text:p>
      <text:p text:style-name="P11">☐ <text:s/>che nei confronti dell’ente rappresentato e dei relativi soggetti rilevanti non sussistono le cause di decadenza, di sospensione o di divieto di cui all’art. 67 del D.Lgs. 6 settembre 2011, n. 159 (normativa antimafia), né situazioni che, ai sensi della medesima normativa, ostino alla contrattazione con la Pubblica Amministrazione;</text:p>
      <text:p text:style-name="P10"><text:span text:style-name="T1">ULTERIORI ELEMENTI DI AFFIDABILITÀ</text:span></text:p>
      <text:p text:style-name="P11">☐ <text:s/>che l’ente rappresentato non si trova in stato di fallimento, di liquidazione, di cessazione di attività, di concordato preventivo o in qualsiasi altra situazione equivalente secondo la normativa vigente, e che non è in corso a suo carico un procedimento per la dichiarazione di una di tali situazioni, né tali circostanze si sono verificate nell’ultimo quinquennio;</text:p>
      <text:p text:style-name="P11">☐ <text:s/>che l’ente rappresentato non è stato sottoposto, negli ultimi cinque anni, a sanzioni <text:soft-page-break/>interdittive per illeciti amministrativi dipendenti da reato ai sensi del D.Lgs. 8 giugno 2001, n. 231, idonee a impedire la contrattazione con la Pubblica Amministrazione;</text:p>
      <text:p text:style-name="P11">☐ <text:s/>che l’ente rappresentato è in regola con le disposizioni di legge in materia di collocamento al lavoro delle persone con disabilità di cui alla Legge 12 marzo 1999, n. 68, ovvero che non è soggetto a tali obblighi non avendo personale dipendente o non raggiungendo i limiti dimensionali previsti dalla legge;</text:p>
      <text:p text:style-name="P10"><text:span text:style-name="T1">REQUISITO SPECIFICO (art. 3, comma 2, dell’Avviso)</text:span></text:p>
      <text:p text:style-name="P2">La presente sezione è compilata esclusivamente dal soggetto candidato in forma singola e dal soggetto capofila del raggruppamento (barrare):</text:p>
      <text:p text:style-name="P11">☐ <text:s/>che l’ente rappresentato è regolarmente iscritto al Registro Unico Nazionale del Terzo Settore (RUNTS) con il n. ___________________, sezione ____________________________________, a far data dal ____________________;</text:p>
      <text:p text:style-name="P8">☐ <text:s/>non applicabile, in quanto il sottoscritto dichiara in qualità di soggetto aderente al raggruppamento (non capofila).</text:p>
      <text:p text:style-name="P10"><text:span text:style-name="T1">APPLICAZIONE DEI CONTRATTI COLLETTIVI</text:span></text:p>
      <text:p text:style-name="P11">☐ <text:s/>che l’ente rappresentato, avendo personale dipendente impiegato nelle attività progettuali, applica il contratto collettivo nazionale, territoriale o aziendale di cui all’art. 11, comma 6, della L.R. 65/2020, in vigore per il settore e per la zona nella quale si eseguono le attività, sottoscritto dalle confederazioni sindacali comparativamente più rappresentative a livello nazionale, il cui ambito di applicazione sia strettamente connesso con le attività da espletare;</text:p>
      <text:p text:style-name="P9">☐ <text:s/>ovvero che la disposizione non trova applicazione, non avendo l’ente personale dipendente.</text:p>
      <text:p text:style-name="P10"><text:span text:style-name="T1">SI IMPEGNA</text:span></text:p>
      <text:p text:style-name="P2">a comunicare tempestivamente al Comune di Siena ogni variazione relativa alla titolarità, alla denominazione o ragione sociale, alla rappresentanza legale, alla sede, nonché ogni altra variazione che incida sui dati dichiarati e sui requisiti di partecipazione, per l’intera durata della procedura e del progetto.</text:p>
      <text:p text:style-name="Standard"/>
      <text:p text:style-name="P17">Luogo e data ___________________________________</text:p>
      <text:p text:style-name="Standard"/>
      <text:p text:style-name="Standard"/>
      <text:p text:style-name="P15"><text:span text:style-name="T2">Il legale rappresentante</text:span></text:p>
      <text:p text:style-name="P15"><text:span text:style-name="T9"/></text:p>
      <text:p text:style-name="P18">______________________________________</text:p>
      <text:p text:style-name="Standard"/>
      <text:p text:style-name="P19"><text:span text:style-name="T9">Alla presente dichiarazione deve essere allegata copia di un documento di identità in corso di validità del </text:span><text:soft-page-break/><text:span text:style-name="T9">dichiarante (ove non già allegato alla domanda di candidatura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Heading" style:next-style-name="Subtitle" style:default-outline-level="" style:list-style-name="" style:class="chapter">
      <style:paragraph-properties fo:text-align="start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color="#2e74b5" fo:font-size="16pt" style:font-size-asian="16pt" style:font-size-complex="1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color="#2e74b5" fo:font-size="13pt" style:font-size-asian="13pt" style:font-size-complex="13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color="#1f4d78" fo:font-size="12pt" style:font-size-asian="12pt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color="#2e74b5" fo:font-style="italic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color="#2e74b5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color="#1f4d78"/>
    </style:style>
    <style:style style:name="Strong_20_Emphasis" style:display-name="Strong Emphasis" style:family="paragraph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default-outline-level="" style:list-style-name=""/>
    <style:style style:name="footnote_20_text" style:display-name="footnote text" style:family="paragraph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" style:display-name="endnote text" style:family="paragraph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n-named</meta:initial-creator>
    <meta:editing-cycles>1</meta:editing-cycles>
    <meta:creation-date>2026-05-16T06:50:07</meta:creation-date>
    <dc:date>2026-05-18T15:25:10.63</dc:date>
    <meta:document-statistic meta:table-count="1" meta:image-count="0" meta:object-count="0" meta:page-count="4" meta:paragraph-count="45" meta:word-count="971" meta:character-count="7095"/>
    <meta:generator>OpenOffice/4.1.2$Win32 OpenOffice.org_project/412m3$Build-9782</meta:generator>
  </office:meta>
</office:document-meta>
</file>