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5.875cm" fo:margin-left="0.026cm" fo:margin-right="0.019cm" fo:margin-top="0cm" fo:margin-bottom="0cm" table:align="margins"/>
    </style:style>
    <style:style style:name="Tabella1.A" style:family="table-column">
      <style:table-column-properties style:column-width="0.926cm" style:rel-column-width="3822*"/>
    </style:style>
    <style:style style:name="Tabella1.B" style:family="table-column">
      <style:table-column-properties style:column-width="3.043cm" style:rel-column-width="12560*"/>
    </style:style>
    <style:style style:name="Tabella1.C" style:family="table-column">
      <style:table-column-properties style:column-width="3.201cm" style:rel-column-width="13216*"/>
    </style:style>
    <style:style style:name="Tabella1.D" style:family="table-column">
      <style:table-column-properties style:column-width="3.122cm" style:rel-column-width="12888*"/>
    </style:style>
    <style:style style:name="Tabella1.E" style:family="table-column">
      <style:table-column-properties style:column-width="2.593cm" style:rel-column-width="10704*"/>
    </style:style>
    <style:style style:name="Tabella1.F" style:family="table-column">
      <style:table-column-properties style:column-width="2.99cm" style:rel-column-width="12345*"/>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margin-top="0cm" fo:margin-bottom="0.071cm" fo:line-height="0.529cm" fo:text-align="end" style:justify-single-word="false"/>
    </style:style>
    <style:style style:name="P2" style:family="paragraph" style:parent-style-name="Standard">
      <style:paragraph-properties fo:margin-top="0cm" fo:margin-bottom="0.212cm" fo:line-height="0.564cm" fo:text-align="justify" style:justify-single-word="false"/>
    </style:style>
    <style:style style:name="P3" style:family="paragraph" style:parent-style-name="Standard">
      <style:paragraph-properties fo:margin-top="0cm" fo:margin-bottom="0.423cm" fo:line-height="0.529cm" fo:text-align="end" style:justify-single-word="false"/>
    </style:style>
    <style:style style:name="P4" style:family="paragraph" style:parent-style-name="Standard">
      <style:paragraph-properties fo:margin-top="0cm" fo:margin-bottom="0.282cm" fo:line-height="0.706cm" fo:text-align="justify" style:justify-single-word="false"/>
    </style:style>
    <style:style style:name="P5" style:family="paragraph" style:parent-style-name="Standard">
      <style:paragraph-properties fo:margin-left="0.635cm" fo:margin-right="0cm" fo:margin-top="0cm" fo:margin-bottom="0.176cm" fo:line-height="0.564cm" fo:text-align="start" style:justify-single-word="false" fo:text-indent="0cm" style:auto-text-indent="false"/>
    </style:style>
    <style:style style:name="P6" style:family="paragraph" style:parent-style-name="Standard">
      <style:paragraph-properties fo:margin-left="1.905cm" fo:margin-right="0cm" fo:margin-top="0cm" fo:margin-bottom="0.176cm" fo:line-height="0.564cm" fo:text-align="start" style:justify-single-word="false" fo:text-indent="0cm" style:auto-text-indent="false"/>
    </style:style>
    <style:style style:name="P7" style:family="paragraph" style:parent-style-name="Standard">
      <style:paragraph-properties fo:margin-top="0cm" fo:margin-bottom="0cm" fo:line-height="0.459cm" fo:text-align="start" style:justify-single-word="false"/>
    </style:style>
    <style:style style:name="P8" style:family="paragraph" style:parent-style-name="Standard">
      <style:paragraph-properties fo:margin-top="0cm" fo:margin-bottom="0.353cm" fo:line-height="0.706cm" fo:text-align="start" style:justify-single-word="false"/>
    </style:style>
    <style:style style:name="P9" style:family="paragraph" style:parent-style-name="Standard">
      <style:paragraph-properties fo:margin-top="0.353cm" fo:margin-bottom="0cm" fo:line-height="0.635cm" fo:text-align="start" style:justify-single-word="false"/>
    </style:style>
    <style:style style:name="P10" style:family="paragraph" style:parent-style-name="Standard">
      <style:paragraph-properties fo:margin-top="0.212cm" fo:margin-bottom="0cm" fo:line-height="0.564cm" fo:text-align="end" style:justify-single-word="false"/>
    </style:style>
    <style:style style:name="P11" style:family="paragraph" style:parent-style-name="Standard" style:master-page-name="Standard">
      <style:paragraph-properties fo:margin-top="0cm" fo:margin-bottom="0.071cm" fo:text-align="center" style:justify-single-word="false" style:page-number="auto"/>
      <style:text-properties fo:font-size="12pt" fo:font-weight="bold" style:font-size-asian="12pt" style:font-weight-asian="bold" style:font-size-complex="12pt" style:font-weight-complex="bold"/>
    </style:style>
    <style:style style:name="P12" style:family="paragraph" style:parent-style-name="Standard">
      <style:paragraph-properties fo:margin-top="0cm" fo:margin-bottom="0.071cm" fo:line-height="0.529cm" fo:text-align="end" style:justify-single-word="false"/>
      <style:text-properties fo:font-weight="bold" style:font-weight-asian="bold" style:font-weight-complex="bold"/>
    </style:style>
    <style:style style:name="P13" style:family="paragraph" style:parent-style-name="Standard">
      <style:paragraph-properties fo:margin-top="0.353cm" fo:margin-bottom="0.212cm" fo:text-align="center" style:justify-single-word="false"/>
      <style:text-properties fo:font-size="13pt" fo:font-weight="bold" style:font-size-asian="13pt" style:font-weight-asian="bold" style:font-size-complex="13pt" style:font-weight-complex="bold"/>
    </style:style>
    <style:style style:name="P14" style:family="paragraph" style:parent-style-name="Standard">
      <style:paragraph-properties fo:margin-top="0cm" fo:margin-bottom="0.423cm" fo:text-align="center" style:justify-single-word="false"/>
      <style:text-properties fo:font-size="10pt" fo:font-style="italic" style:font-size-asian="10pt" style:font-style-asian="italic" style:font-size-complex="10pt" style:font-style-complex="italic"/>
    </style:style>
    <style:style style:name="P15" style:family="paragraph" style:parent-style-name="Standard">
      <style:paragraph-properties fo:margin-top="0.423cm" fo:margin-bottom="0.282cm"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top="0cm" fo:margin-bottom="0cm" fo:line-height="0.459cm" fo:text-align="center" style:justify-single-word="false"/>
      <style:text-properties fo:font-size="9pt" fo:font-weight="bold" style:font-size-asian="9pt" style:font-weight-asian="bold" style:font-size-complex="9pt" style:font-weight-complex="bold"/>
    </style:style>
    <style:style style:name="P17" style:family="paragraph" style:parent-style-name="Standard">
      <style:paragraph-properties fo:margin-top="0cm" fo:margin-bottom="0cm" fo:line-height="0.459cm" fo:text-align="center" style:justify-single-word="false"/>
      <style:text-properties fo:font-size="9pt" fo:font-weight="normal" style:font-size-asian="9pt" style:font-weight-asian="normal" style:font-size-complex="9pt" style:font-weight-complex="normal"/>
    </style:style>
    <style:style style:name="P18" style:family="paragraph" style:parent-style-name="Standard">
      <style:paragraph-properties fo:margin-top="0cm" fo:margin-bottom="0cm" fo:line-height="0.564cm" fo:text-align="end" style:justify-single-word="false"/>
      <style:text-properties fo:font-size="9pt" fo:font-style="italic" style:font-size-asian="9pt" style:font-style-asian="italic" style:font-size-complex="9pt" style:font-style-complex="italic"/>
    </style:style>
    <style:style style:name="P19" style:family="paragraph" style:parent-style-name="Standard">
      <style:paragraph-properties fo:margin-top="0cm" fo:margin-bottom="0cm" fo:line-height="0.564cm" fo:text-align="end" style:justify-single-word="false"/>
      <style:text-properties fo:font-weight="bold" style:font-weight-asian="bold" style:font-weight-complex="bold"/>
    </style:style>
    <style:style style:name="P20" style:family="paragraph" style:parent-style-name="Standard">
      <style:paragraph-properties fo:margin-top="0.282cm" fo:margin-bottom="0.106cm" fo:line-height="0.529cm" fo:text-align="justify" style:justify-single-word="false"/>
      <style:text-properties fo:font-size="9pt" fo:font-style="italic" style:font-size-asian="9pt" style:font-style-asian="italic" style:font-size-complex="9pt" style:font-style-complex="italic"/>
    </style:style>
    <style:style style:name="P21" style:family="paragraph" style:parent-style-name="List_20_Paragraph" style:list-style-name="WWNum2">
      <style:paragraph-properties fo:margin-top="0cm" fo:margin-bottom="0.176cm" fo:line-height="0.529cm" fo:text-align="justify" style:justify-single-word="false"/>
    </style:style>
    <style:style style:name="T1" style:family="text">
      <style:text-properties style:text-underline-style="solid" style:text-underline-type="double"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1</text:p>
      <text:p text:style-name="P13">DOMANDA DI CANDIDATURA</text:p>
      <text:p text:style-name="P14">Avviso pubblico di manifestazione di interesse per l’individuazione di un Ente del Terzo Settore, eventualmente in forma di raggruppamento, con cui attivare un procedimento di co-progettazione ai sensi dell’art. 55 del D.Lgs. 117/2017, finalizzato alla realizzazione di interventi di manutenzione ordinaria dell’itinerario della Via Francigena nel territorio dell’Aggregazione “Via Francigena Sud” – annualità 2026 e 2027.</text:p>
      <text:p text:style-name="P12">Al Comune di Siena</text:p>
      <text:p text:style-name="P1">Comune capofila dell’Aggregazione “Via Francigena Sud”</text:p>
      <text:p text:style-name="P3">PEC: comune.siena@postacert.toscana.it</text:p>
      <text:p text:style-name="P15">DATI DEL SOGGETTO PROPONENTE</text:p>
      <text:p text:style-name="P4">Il/La sottoscritto/a ___________________________________________, nato/a a _____________________________ (____) il ____________________, C.F. _______________________________, residente in _____________________________________________________, in qualità di legale rappresentante pro tempore di:</text:p>
      <text:p text:style-name="P4">Denominazione _____________________________________________________________________________, natura giuridica _____________________________________________, con sede legale in _______________________________________ Via __________________________________ n. _______, sede operativa in _______________________________________ Via __________________________________ n. _______, C.F. _______________________________, P. IVA _______________________________, PEC ______________________________________________, e-mail ______________________________________________, tel. ___________________________.</text:p>
      <text:p text:style-name="P15">CHIEDE</text:p>
      <text:p text:style-name="P2">di partecipare alla procedura di cui all’Avviso pubblico indicato in oggetto, e a tal fine dichiara di presentare la candidatura nella seguente forma (barrare la casella che interessa):</text:p>
      <text:p text:style-name="P5">☐ <text:s/>in forma singola, quale Ente del Terzo Settore iscritto al Registro Unico Nazionale del Terzo Settore (RUNTS);</text:p>
      <text:p text:style-name="P5">☐ <text:s/>in forma di raggruppamento, mediante Associazione Temporanea di Scopo (ATS), in qualità di soggetto capofila, e segnatamente:</text:p>
      <text:p text:style-name="P6">☐ <text:s/>raggruppamento già costituito (allegare l’atto costitutivo dell’ATS);</text:p>
      <text:p text:style-name="P6"><text:soft-page-break/>☐ <text:s/>raggruppamento costituendo (allegare la dichiarazione di intenti a costituire ATS di cui all’Allegato 3, sottoscritta da tutti i soggetti aderenti).</text:p>
      <text:p text:style-name="Standard"/>
      <text:p text:style-name="P2">In caso di partecipazione in forma di raggruppamento, il raggruppamento è composto dai seguenti soggetti (il capofila deve essere obbligatoriamente un Ente del Terzo Settore iscritto al RUNTS; tutti i componenti devono essere enti privi di scopo di lucr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header-rows>
          <table:table-row table:style-name="Tabella1.1">
            <table:table-cell table:style-name="Tabella1.A1" office:value-type="string">
              <text:p text:style-name="P16">N.</text:p>
            </table:table-cell>
            <table:table-cell table:style-name="Tabella1.A1" office:value-type="string">
              <text:p text:style-name="P16">Denominazione</text:p>
            </table:table-cell>
            <table:table-cell table:style-name="Tabella1.A1" office:value-type="string">
              <text:p text:style-name="P16">Natura giuridica</text:p>
            </table:table-cell>
            <table:table-cell table:style-name="Tabella1.A1" office:value-type="string">
              <text:p text:style-name="P16">Sede legale</text:p>
            </table:table-cell>
            <table:table-cell table:style-name="Tabella1.A1" office:value-type="string">
              <text:p text:style-name="P16">C.F. / P. IVA</text:p>
            </table:table-cell>
            <table:table-cell table:style-name="Tabella1.A1" office:value-type="string">
              <text:p text:style-name="P16">Ruolo</text:p>
            </table:table-cell>
          </table:table-row>
        </table:table-header-rows>
        <table:table-row table:style-name="Tabella1.1">
          <table:table-cell table:style-name="Tabella1.A1" office:value-type="string">
            <text:p text:style-name="P17">1</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17">Capofila</text:p>
          </table:table-cell>
        </table:table-row>
        <table:table-row table:style-name="Tabella1.1">
          <table:table-cell table:style-name="Tabella1.A1" office:value-type="string">
            <text:p text:style-name="P17">2</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17">Aderente</text:p>
          </table:table-cell>
        </table:table-row>
        <table:table-row table:style-name="Tabella1.1">
          <table:table-cell table:style-name="Tabella1.A1" office:value-type="string">
            <text:p text:style-name="P17">3</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17">Aderente</text:p>
          </table:table-cell>
        </table:table-row>
        <table:table-row table:style-name="Tabella1.1">
          <table:table-cell table:style-name="Tabella1.A1" office:value-type="string">
            <text:p text:style-name="P17">4</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17">Aderente</text:p>
          </table:table-cell>
        </table:table-row>
        <table:table-row table:style-name="Tabella1.1">
          <table:table-cell table:style-name="Tabella1.A1" office:value-type="string">
            <text:p text:style-name="P17">5</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17">Aderente</text:p>
          </table:table-cell>
        </table:table-row>
      </table:table>
      <text:p text:style-name="Standard"/>
      <text:p text:style-name="P15">DICHIARA</text:p>
      <text:p text:style-name="P2">ai sensi degli artt. 46 e 47 del D.P.R. 28 dicembre 2000, n. 445, consapevole delle sanzioni penali richiamate dall’art. 76 del medesimo decreto in caso di dichiarazioni mendaci, di formazione o uso di atti falsi, nonché della decadenza dai benefici eventualmente conseguiti per effetto di dichiarazioni non veritiere (art. 75 D.P.R. 445/2000):</text:p>
      <text:list xml:id="list2267970133626277441" text:style-name="WWNum2">
        <text:list-item>
          <text:p text:style-name="P21">di presentare la presente candidatura in qualità di soggetto candidato in forma singola ovvero, in caso di raggruppamento, di soggetto capofila, come specificato nella sezione “CHIEDE”;</text:p>
        </text:list-item>
        <text:list-item>
          <text:p text:style-name="P21">che, in caso di partecipazione in forma di raggruppamento, il soggetto capofila è un Ente del Terzo Settore regolarmente iscritto al RUNTS e tutti i componenti del raggruppamento sono enti privi di scopo di lucro, operanti in ambiti coerenti con l’oggetto dell’Avviso;</text:p>
        </text:list-item>
        <text:list-item>
          <text:p text:style-name="P21">che il soggetto rappresentato (e, in caso di raggruppamento, ciascun componente dello stesso) non partecipa alla presente procedura in più di un raggruppamento, né contemporaneamente in forma singola e in raggruppamento, ai sensi dell’art. 2, comma 3, dell’Avviso;</text:p>
        </text:list-item>
        <text:list-item>
          <text:p text:style-name="P21">che il soggetto rappresentato (e, in caso di raggruppamento, ciascun componente dello stesso) possiede i requisiti generali di partecipazione di cui all’art. 3 dell’Avviso, ivi compreso il requisito di sede legale e/o operativa nel territorio di uno dei Comuni dell’Aggregazione “Via Francigena Sud” (ovvero l’impegno ad attivarne una in tale territorio in caso di selezione), come analiticamente autocertificato nella Dichiarazione sostitutiva di affidabilità giuridico-economico-finanziaria di cui all’Allegato 2, resa da ciascun soggetto;</text:p>
        </text:list-item>
        <text:list-item>
          <text:p text:style-name="P21">che alla presente procedura non partecipano, a qualsiasi titolo (in qualità di sostenitori, finanziatori o partner di progetto), soggetti che perseguano scopo di lucro, ai sensi dell’art. 2, comma 4, dell’Avviso;</text:p>
        </text:list-item>
        <text:list-item>
          <text:p text:style-name="P21">di aver preso integrale visione dell’Avviso pubblico e di accettarne, senza riserva alcuna, tutte le clausole, le condizioni e le prescrizioni in esso contenute;</text:p>
        </text:list-item>
        <text:list-item>
          <text:p text:style-name="P21">di essere consapevole che la presentazione della candidatura non attribuisce alcun <text:soft-page-break/>diritto in ordine all’ottenimento del contributo e non vincola in alcun modo l’Amministrazione, e che la fase di co-progettazione non comporta riconoscimenti economici;</text:p>
        </text:list-item>
        <text:list-item>
          <text:p text:style-name="P21">di allegare alla presente domanda tutta la documentazione prevista dall’art. 7 dell’Avviso.</text:p>
        </text:list-item>
      </text:list>
      <text:p text:style-name="P15">INDICA</text:p>
      <text:p text:style-name="P2">quale referente per la presente procedura, anche ai fini di ogni comunicazione relativa al procedimento e ai suoi esiti:</text:p>
      <text:p text:style-name="P8">Nome e cognome _______________________________________, tel. ___________________________, e-mail ____________________________________________, PEC ____________________________________________.</text:p>
      <text:p text:style-name="P2">Dichiara che ogni comunicazione inerente la presente procedura potrà essere validamente effettuata all’indirizzo PEC sopra indicato, sollevando l’Amministrazione da responsabilità in caso di mancata o tardiva ricezione dovuta a indicazioni errate o incomplete.</text:p>
      <text:p text:style-name="P15">ATTESTA</text:p>
      <text:p text:style-name="P2">di aver preso visione dell’informativa sul trattamento dei dati personali, resa ai sensi degli artt. 13 e 14 del Regolamento (UE) 2016/679, di cui all’Allegato 4 dell’Avviso, e di prestare il consenso al trattamento dei dati per le finalità connesse alla presente procedura.</text:p>
      <text:p text:style-name="Standard"/>
      <text:p text:style-name="P9">Luogo e data ___________________________________</text:p>
      <text:p text:style-name="Standard"/>
      <text:p text:style-name="Standard"/>
      <text:p text:style-name="P19">Il legale rappresentante</text:p>
      <text:p text:style-name="P18"/>
      <text:p text:style-name="P10">______________________________________</text:p>
      <text:p text:style-name="Standard"/>
      <text:p text:style-name="P20">N.B. — In caso di raggruppamento, la presente domanda è sottoscritta dal legale rappresentante del soggetto capofila. La Dichiarazione sostitutiva di cui all’Allegato 2 deve essere resa e sottoscritta distintamente, da ciascun soggetto componente del raggruppamento.</text:p>
      <text:p text:style-name="P15">DOCUMENTAZIONE ALLEGATA</text:p>
      <text:p text:style-name="P2">Si allegano alla presente domanda, ai sensi dell’art. 7 dell’Avviso:</text:p>
      <text:p text:style-name="P5">☐ <text:s/>Dichiarazione sostitutiva di affidabilità giuridico-economico-finanziaria (Allegato 2), resa da ciascun soggetto;</text:p>
      <text:p text:style-name="P5">☐ <text:s/>Proposta progettuale, redatta in forma sintetica, contenente la descrizione delle attività proposte, della metodologia di intervento, del cronoprogramma di massima e <text:soft-page-break/>delle risorse umane e strumentali messe a disposizione;</text:p>
      <text:p text:style-name="P5">☐ <text:s/>Dichiarazione di intenti a costituire ATS (Allegato 3), sottoscritta da tutti i soggetti aderenti — solo in caso di raggruppamento costituendo;</text:p>
      <text:p text:style-name="P5">☐ <text:s/>Atto costitutivo dell’ATS — solo in caso di raggruppamento già costituito;</text:p>
      <text:p text:style-name="P5">☐ <text:s/>Informativa privacy (Allegato 4) controfirmata per presa visione;</text:p>
      <text:p text:style-name="P5">☐ <text:s/>Copia di un documento di identità in corso di validità del/i legale/i rappresentante/i sottoscrittor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Heading" style:next-style-name="Subtitle" style:default-outline-level="" style:list-style-name=""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fo:color="#2e74b5" fo:font-size="16pt" style:font-size-asian="16pt" style:font-size-complex="16pt"/>
    </style:style>
    <style:style style:name="Heading_20_2" style:display-name="Heading 2" style:family="paragraph" style:parent-style-name="Heading" style:next-style-name="Text_20_body" style:default-outline-level="2" style:list-style-name="" style:class="text">
      <style:text-properties fo:color="#2e74b5" fo:font-size="13pt" style:font-size-asian="13pt" style:font-size-complex="13pt"/>
    </style:style>
    <style:style style:name="Heading_20_3" style:display-name="Heading 3" style:family="paragraph" style:parent-style-name="Heading" style:next-style-name="Text_20_body" style:default-outline-level="3" style:list-style-name="" style:class="text">
      <style:text-properties fo:color="#1f4d78" fo:font-size="12pt" style:font-size-asian="12pt" style:font-size-complex="12pt"/>
    </style:style>
    <style:style style:name="Heading_20_4" style:display-name="Heading 4" style:family="paragraph" style:parent-style-name="Heading" style:next-style-name="Text_20_body" style:default-outline-level="4" style:list-style-name="" style:class="text">
      <style:text-properties fo:color="#2e74b5" fo:font-style="italic" style:font-style-asian="italic" style:font-style-complex="italic"/>
    </style:style>
    <style:style style:name="Heading_20_5" style:display-name="Heading 5" style:family="paragraph" style:parent-style-name="Heading" style:next-style-name="Text_20_body" style:default-outline-level="5" style:list-style-name="" style:class="text">
      <style:text-properties fo:color="#2e74b5"/>
    </style:style>
    <style:style style:name="Heading_20_6" style:display-name="Heading 6" style:family="paragraph" style:parent-style-name="Heading" style:next-style-name="Text_20_body" style:default-outline-level="6" style:list-style-name="" style:class="text">
      <style:text-properties fo:color="#1f4d78"/>
    </style:style>
    <style:style style:name="Strong_20_Emphasis" style:display-name="Strong Emphasis" style:family="paragraph" style:default-outline-level="" style:list-style-name="">
      <style:text-properties fo:font-weight="bold" style:font-weight-asian="bold" style:font-weight-complex="bold"/>
    </style:style>
    <style:style style:name="List_20_Paragraph" style:display-name="List Paragraph" style:family="paragraph" style:default-outline-level="" style:list-style-name=""/>
    <style:style style:name="footnote_20_text" style:display-name="footnote text" style:family="paragraph"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default-outline-level="" style:list-style-name="">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endnote_20_reference" style:display-name="endnote reference" style:family="text">
      <style:text-properties style:text-position="super 58%"/>
    </style:style>
    <style:style style:name="Endnote_20_Text_20_Char" style:display-name="Endnote Text Char"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named</meta:initial-creator>
    <meta:editing-cycles>2</meta:editing-cycles>
    <meta:creation-date>2026-05-16T06:45:39.200</meta:creation-date>
    <dc:date>2026-05-18T15:31:07.07</dc:date>
    <meta:generator>OpenOffice/4.1.2$Win32 OpenOffice.org_project/412m3$Build-9782</meta:generator>
    <meta:document-statistic meta:table-count="1" meta:image-count="0" meta:object-count="0" meta:page-count="4" meta:paragraph-count="60" meta:word-count="890" meta:character-count="6893"/>
    <meta:editing-duration>PT26S</meta:editing-duration>
  </office:meta>
</office:document-meta>
</file>