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ew Aster LT Std" svg:font-family="'New Aster LT Std', Cambria" style:font-family-generic="roman"/>
    <style:font-face style:name="HelveticaNeueLTStd-Bd" svg:font-family="HelveticaNeueLTStd-Bd, Arial"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text-properties fo:color="#000000" style:font-name="Garamond" fo:font-size="12pt" style:font-size-asian="12pt" style:font-name-complex="Garamond" style:font-size-complex="12pt"/>
    </style:style>
    <style:style style:name="P3" style:family="paragraph" style:parent-style-name="Standard">
      <style:paragraph-properties fo:text-align="justify" style:justify-single-word="false"/>
      <style:text-properties fo:color="#000000" style:font-name="Garamond" fo:font-size="12pt" style:font-size-asian="12pt" style:font-name-complex="Garamond" style:font-size-complex="12pt"/>
    </style:style>
    <style:style style:name="P4" style:family="paragraph" style:parent-style-name="Standard">
      <style:paragraph-properties fo:text-align="start" style:justify-single-word="false"/>
      <style:text-properties fo:color="#000000" style:font-name="Garamond" fo:font-size="12pt" fo:language="it" fo:country="IT" fo:font-weight="bold" style:font-name-asian="Times New Roman" style:font-size-asian="12pt" style:language-asian="zh" style:country-asian="CN" style:font-weight-asian="bold" style:font-name-complex="Garamond" style:font-size-complex="12pt" style:language-complex="ar" style:country-complex="SA" style:font-weight-complex="bold"/>
    </style:style>
    <style:style style:name="P5" style:family="paragraph" style:parent-style-name="Standard">
      <style:text-properties fo:color="#000000" style:font-name="Garamond" fo:font-weight="bold" fo:background-color="#ffffff" style:font-weight-asian="bold" style:font-name-complex="Garamond"/>
    </style:style>
    <style:style style:name="P6" style:family="paragraph" style:parent-style-name="Standard">
      <style:paragraph-properties fo:margin-left="-0.009cm" fo:margin-right="0cm" fo:text-align="justify" style:justify-single-word="false" fo:text-indent="0cm" style:auto-text-indent="false"/>
    </style:style>
    <style:style style:name="P7" style:family="paragraph" style:parent-style-name="Standard">
      <style:paragraph-properties fo:margin-left="-0.009cm" fo:margin-right="0cm" fo:text-align="justify" style:justify-single-word="false" fo:text-indent="0cm" style:auto-text-indent="false"/>
      <style:text-properties fo:color="#000000" style:font-name="Garamond" fo:font-size="12pt" fo:background-color="transparent" style:font-size-asian="12pt" style:font-name-complex="Garamond" style:font-size-complex="12pt"/>
    </style:style>
    <style:style style:name="P8" style:family="paragraph" style:parent-style-name="Standard">
      <style:paragraph-properties fo:margin-left="-0.009cm" fo:margin-right="0cm" fo:margin-top="0.385cm" fo:margin-bottom="0cm" loext:contextual-spacing="false" fo:text-indent="0cm" style:auto-text-indent="false"/>
      <style:text-properties fo:color="#000000" style:font-name="Garamond" fo:font-size="12pt" style:font-size-asian="12pt" style:font-name-complex="Garamond" style:font-size-complex="12pt"/>
    </style:style>
    <style:style style:name="P9" style:family="paragraph" style:parent-style-name="Standard">
      <style:paragraph-properties fo:margin-left="-0.009cm" fo:margin-right="0cm" fo:margin-top="0cm" fo:margin-bottom="0.095cm" loext:contextual-spacing="false" fo:text-align="justify" style:justify-single-word="false" fo:text-indent="-0.018cm" style:auto-text-indent="false"/>
      <style:text-properties fo:color="#000000" style:font-name="Garamond" style:font-name-complex="Garamond"/>
    </style:style>
    <style:style style:name="P10" style:family="paragraph" style:parent-style-name="Standard">
      <style:paragraph-properties fo:margin-left="-0.009cm" fo:margin-right="0cm" fo:margin-top="0cm" fo:margin-bottom="0.603cm" loext:contextual-spacing="false" fo:text-align="justify" style:justify-single-word="false" fo:text-indent="-0.018cm" style:auto-text-indent="false"/>
      <style:text-properties fo:color="#000000" style:font-name="Garamond" fo:font-size="12pt" style:font-size-asian="12pt" style:font-name-complex="Garamond" style:font-size-complex="12pt"/>
    </style:style>
    <style:style style:name="P11" style:family="paragraph" style:parent-style-name="Standard">
      <style:paragraph-properties fo:margin-left="-0.009cm" fo:margin-right="0cm" fo:margin-top="0cm" fo:margin-bottom="0.603cm" loext:contextual-spacing="false" fo:text-align="center" style:justify-single-word="false" fo:text-indent="-0.018cm" style:auto-text-indent="false"/>
      <style:text-properties fo:color="#000000" style:font-name="Garamond" fo:font-size="12pt" fo:font-weight="bold" fo:background-color="#ffffff" style:font-size-asian="12pt" style:font-weight-asian="bold" style:font-name-complex="Garamond" style:font-size-complex="12pt" style:font-weight-complex="bold"/>
    </style:style>
    <style:style style:name="P12" style:family="paragraph" style:parent-style-name="Standard">
      <style:paragraph-properties fo:margin-left="-0.009cm" fo:margin-right="0cm" fo:margin-top="0cm" fo:margin-bottom="0.005cm" loext:contextual-spacing="false" fo:text-align="justify" style:justify-single-word="false" fo:text-indent="-0.018cm" style:auto-text-indent="false"/>
    </style:style>
    <style:style style:name="P13"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background-color="#ffffff" style:font-name-complex="Garamond"/>
    </style:style>
    <style:style style:name="P14"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font-weight="bold" fo:background-color="#ffffff" style:font-weight-asian="bold" style:font-name-complex="Garamond"/>
    </style:style>
    <style:style style:name="P15"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background-color="#ffff00" style:font-name-complex="Garamond"/>
    </style:style>
    <style:style style:name="P16"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font-name="Garamond" fo:font-size="12pt" fo:background-color="#ffffff" style:font-size-asian="12pt" style:font-name-complex="Garamond" style:font-size-complex="12pt"/>
    </style:style>
    <style:style style:name="P17"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fo:color="#000000"/>
    </style:style>
    <style:style style:name="P18" style:family="paragraph" style:parent-style-name="Standard">
      <style:paragraph-properties fo:margin-left="-0.009cm" fo:margin-right="0cm" fo:margin-top="0cm" fo:margin-bottom="0.005cm" loext:contextual-spacing="false" fo:text-align="justify" style:justify-single-word="false" fo:text-indent="-0.018cm" style:auto-text-indent="false"/>
      <style:text-properties style:font-name="Garamond"/>
    </style:style>
    <style:style style:name="P19" style:family="paragraph" style:parent-style-name="Standard">
      <style:paragraph-properties fo:margin-left="-0.009cm" fo:margin-right="0cm" fo:margin-top="0cm" fo:margin-bottom="0.573cm" loext:contextual-spacing="false" fo:text-align="center" style:justify-single-word="false" fo:text-indent="-0.018cm" style:auto-text-indent="false"/>
      <style:text-properties fo:color="#000000" style:font-name="Garamond" fo:font-weight="bold" fo:background-color="#ffffff" style:font-weight-asian="bold" style:font-name-complex="Garamond" style:font-weight-complex="bold"/>
    </style:style>
    <style:style style:name="P20" style:family="paragraph" style:parent-style-name="Standard">
      <style:paragraph-properties fo:margin-left="-0.009cm" fo:margin-right="0cm" fo:margin-top="0cm" fo:margin-bottom="0.051cm" loext:contextual-spacing="false" fo:text-align="justify" style:justify-single-word="false" fo:text-indent="-0.018cm" style:auto-text-indent="false"/>
    </style:style>
    <style:style style:name="P21" style:family="paragraph" style:parent-style-name="Standard">
      <style:paragraph-properties fo:margin-left="0cm" fo:margin-right="0.026cm" fo:margin-top="0cm" fo:margin-bottom="0.007cm" loext:contextual-spacing="false" fo:text-align="justify" style:justify-single-word="false" fo:text-indent="0cm" style:auto-text-indent="false"/>
    </style:style>
    <style:style style:name="P22" style:family="paragraph" style:parent-style-name="Standard">
      <style:paragraph-properties fo:margin-left="0cm" fo:margin-right="0.026cm" fo:margin-top="0cm" fo:margin-bottom="0.621cm" loext:contextual-spacing="false" fo:text-align="justify" style:justify-single-word="false" fo:text-indent="0cm" style:auto-text-indent="false"/>
      <style:text-properties fo:color="#000000" style:font-name="Garamond" style:font-name-complex="Garamond"/>
    </style:style>
    <style:style style:name="P23" style:family="paragraph" style:parent-style-name="Standard">
      <style:paragraph-properties fo:margin-left="-0.009cm" fo:margin-right="2.432cm" fo:margin-top="0cm" fo:margin-bottom="0.005cm" loext:contextual-spacing="false" fo:text-align="justify" style:justify-single-word="false" fo:text-indent="-0.018cm" style:auto-text-indent="false"/>
      <style:text-properties fo:color="#000000" style:font-name="Garamond" style:font-name-complex="Garamond"/>
    </style:style>
    <style:style style:name="P24" style:family="paragraph" style:parent-style-name="Standard">
      <style:paragraph-properties fo:margin-left="-0.009cm" fo:margin-right="2.432cm" fo:margin-top="0cm" fo:margin-bottom="0.005cm" loext:contextual-spacing="false" fo:text-align="justify" style:justify-single-word="false" fo:text-indent="-0.018cm" style:auto-text-indent="false"/>
      <style:text-properties fo:color="#000000" style:font-name="Garamond" fo:font-size="12pt" style:font-size-asian="12pt" style:font-name-complex="Garamond" style:font-size-complex="12pt"/>
    </style:style>
    <style:style style:name="P25" style:family="paragraph" style:parent-style-name="Standard">
      <style:paragraph-properties fo:margin-top="0cm" fo:margin-bottom="0.005cm" loext:contextual-spacing="false" fo:text-align="justify" style:justify-single-word="false"/>
    </style:style>
    <style:style style:name="P26" style:family="paragraph" style:parent-style-name="Standard">
      <style:paragraph-properties fo:margin-top="0cm" fo:margin-bottom="0.005cm" loext:contextual-spacing="false" fo:text-align="justify" style:justify-single-word="false"/>
      <style:text-properties fo:color="#000000"/>
    </style:style>
    <style:style style:name="P27" style:family="paragraph" style:parent-style-name="Standard">
      <style:paragraph-properties fo:margin-top="0cm" fo:margin-bottom="0.005cm" loext:contextual-spacing="false" fo:text-align="justify" style:justify-single-word="false"/>
      <style:text-properties fo:color="#000000" style:font-name="Garamond" fo:font-size="12pt" fo:font-weight="bold" fo:background-color="#ffffff" style:font-size-asian="12pt" style:font-weight-asian="bold" style:font-name-complex="Garamond" style:font-size-complex="12pt" style:font-weight-complex="bold"/>
    </style:style>
    <style:style style:name="P28" style:family="paragraph" style:parent-style-name="Standard">
      <style:paragraph-properties fo:margin-top="0cm" fo:margin-bottom="0.005cm" loext:contextual-spacing="false" fo:text-align="justify" style:justify-single-word="false"/>
      <style:text-properties fo:color="#000000" style:font-name="Garamond" fo:background-color="#ffffff" style:font-name-complex="Garamond"/>
    </style:style>
    <style:style style:name="P29" style:family="paragraph" style:parent-style-name="Standard">
      <style:paragraph-properties fo:margin-left="-0.026cm" fo:margin-right="0.026cm" fo:margin-top="0cm" fo:margin-bottom="0.621cm" loext:contextual-spacing="false" fo:text-align="justify" style:justify-single-word="false" fo:text-indent="0cm" style:auto-text-indent="false"/>
      <style:text-properties fo:color="#000000" style:font-name="Garamond" style:font-name-complex="Garamond"/>
    </style:style>
    <style:style style:name="P30" style:family="paragraph" style:parent-style-name="Standard">
      <style:paragraph-properties fo:margin-top="0cm" fo:margin-bottom="0.621cm" loext:contextual-spacing="false" fo:text-align="start" style:justify-single-word="false"/>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punctuation-wrap="simple" style:line-break="normal"/>
      <style:text-properties fo:color="#000000" style:font-name="Garamond" fo:font-size="12pt" fo:font-weight="bold" style:font-size-asian="12pt" style:font-weight-asian="bold" style:font-name-complex="Garamond" style:font-size-complex="12pt" style:font-weight-complex="bold"/>
    </style:style>
    <style:style style:name="P32" style:family="paragraph" style:parent-style-name="Standard">
      <style:paragraph-properties fo:margin-left="-0.009cm" fo:margin-right="0.026cm" fo:margin-top="0cm" fo:margin-bottom="0.007cm" loext:contextual-spacing="false" fo:text-align="justify" style:justify-single-word="false" fo:text-indent="-0.018cm" style:auto-text-indent="false"/>
      <style:text-properties fo:color="#000000" style:font-name="Garamond" fo:font-size="12pt" style:font-size-asian="12pt" style:font-name-complex="Garamond" style:font-size-complex="12pt"/>
    </style:style>
    <style:style style:name="P33" style:family="paragraph" style:parent-style-name="Standard">
      <style:paragraph-properties fo:margin-left="0cm" fo:margin-right="0.011cm" fo:margin-top="0cm" fo:margin-bottom="0.54cm" loext:contextual-spacing="false" fo:text-align="center" style:justify-single-word="false" fo:text-indent="0cm" style:auto-text-indent="false"/>
      <style:text-properties fo:color="#000000" style:font-name="Garamond" fo:font-weight="bold" style:font-weight-asian="bold" style:font-name-complex="Garamond"/>
    </style:style>
    <style:style style:name="P34" style:family="paragraph" style:parent-style-name="Heading_20_1" style:master-page-name="Standard">
      <style:paragraph-properties fo:margin-left="-0.009cm" fo:margin-right="0cm" fo:margin-top="0.385cm" fo:margin-bottom="0cm" loext:contextual-spacing="false" fo:text-indent="0cm" style:auto-text-indent="false" style:page-number="auto"/>
      <style:text-properties fo:color="#000000" style:font-name="Garamond" fo:font-size="12pt" style:font-size-asian="12pt" style:font-name-complex="Garamond" style:font-size-complex="12pt"/>
    </style:style>
    <style:style style:name="P35" style:family="paragraph" style:parent-style-name="Standard" style:list-style-name="WW8Num2">
      <style:paragraph-properties fo:text-align="start" style:justify-single-word="false"/>
    </style:style>
    <style:style style:name="P36" style:family="paragraph" style:parent-style-name="Standard" style:list-style-name="WW8Num2">
      <style:paragraph-properties fo:text-align="start" style:justify-single-word="false"/>
      <style:text-properties fo:color="#000000" style:font-name="Garamond" fo:font-size="12pt" style:font-size-asian="12pt" style:font-name-complex="Garamond" style:font-size-complex="12pt"/>
    </style:style>
    <style:style style:name="P37" style:family="paragraph" style:parent-style-name="Standard" style:list-style-name="WW8Num3">
      <style:paragraph-properties fo:text-align="justify" style:justify-single-word="false"/>
      <style:text-properties fo:color="#000000" style:font-name="Garamond" fo:font-size="12pt" style:font-size-asian="12pt" style:font-name-complex="Garamond" style:font-size-complex="12pt"/>
    </style:style>
    <style:style style:name="P38" style:family="paragraph" style:parent-style-name="Standard" style:list-style-name="WW8Num5">
      <style:paragraph-properties fo:text-align="justify" style:justify-single-word="false"/>
      <style:text-properties fo:color="#000000" style:font-name="Garamond" fo:font-size="12pt" style:font-size-asian="12pt" style:font-name-complex="Garamond" style:font-size-complex="12pt"/>
    </style:style>
    <style:style style:name="P39" style:family="paragraph" style:parent-style-name="Standard" style:list-style-name="WW8Num3">
      <style:paragraph-properties fo:text-align="justify" style:justify-single-word="false"/>
    </style:style>
    <style:style style:name="P40" style:family="paragraph" style:parent-style-name="Standard" style:list-style-name="WW8Num4">
      <style:paragraph-properties fo:margin-top="0cm" fo:margin-bottom="0.005cm" loext:contextual-spacing="false" fo:text-align="justify" style:justify-single-word="false" fo:orphans="2" fo:widows="2" style:text-autospace="ideograph-alpha"/>
    </style:style>
    <style:style style:name="P41" style:family="paragraph" style:parent-style-name="WW-Riga_20_d_27_intestazione">
      <style:text-properties officeooo:rsid="001bea11" officeooo:paragraph-rsid="001bea11"/>
    </style:style>
    <style:style style:name="T1" style:family="text">
      <style:text-properties fo:color="#000000" style:font-name="Garamond" style:font-name-complex="Garamond"/>
    </style:style>
    <style:style style:name="T2" style:family="text">
      <style:text-properties fo:color="#000000" style:font-name="Garamond" fo:background-color="#ffffff" loext:char-shading-value="0" style:font-name-complex="Garamond"/>
    </style:style>
    <style:style style:name="T3" style:family="text">
      <style:text-properties fo:color="#000000" style:font-name="Garamond" officeooo:rsid="0018c640" fo:background-color="#ffffff" loext:char-shading-value="0" style:font-name-complex="Garamond"/>
    </style:style>
    <style:style style:name="T4" style:family="text">
      <style:text-properties fo:color="#000000" style:font-name="Garamond" fo:background-color="#ffffff" loext:char-shading-value="0" style:font-name-asian="Arial" style:font-name-complex="Garamond"/>
    </style:style>
    <style:style style:name="T5" style:family="text">
      <style:text-properties fo:color="#000000" style:font-name="Garamond" style:font-name-asian="Garamond" style:font-name-complex="Garamond"/>
    </style:style>
    <style:style style:name="T6" style:family="text">
      <style:text-properties fo:color="#000000" style:font-name="Garamond" style:font-name-asian="Arial" style:font-name-complex="Garamond"/>
    </style:style>
    <style:style style:name="T7" style:family="text">
      <style:text-properties fo:color="#000000" style:font-name="Garamond" fo:font-size="12pt" fo:language="it" fo:country="IT" style:font-name-asian="Times New Roman" style:font-size-asian="12pt" style:language-asian="zh" style:country-asian="CN" style:font-name-complex="Garamond" style:font-size-complex="12pt" style:language-complex="ar" style:country-complex="SA"/>
    </style:style>
    <style:style style:name="T8" style:family="text">
      <style:text-properties fo:color="#000000" style:font-name="Garamond" fo:font-size="12pt" fo:language="it" fo:country="IT" officeooo:rsid="0018c640" style:font-name-asian="Times New Roman" style:font-size-asian="12pt" style:language-asian="zh" style:country-asian="CN" style:font-name-complex="Garamond" style:font-size-complex="12pt" style:language-complex="ar" style:country-complex="SA"/>
    </style:style>
    <style:style style:name="T9" style:family="text">
      <style:text-properties fo:color="#000000" style:font-name="Garamond" fo:font-size="12pt" fo:language="it" fo:country="IT" fo:background-color="#ffffff" loext:char-shading-value="0" style:font-name-asian="Times New Roman" style:font-size-asian="12pt" style:language-asian="zh" style:country-asian="CN" style:font-name-complex="Garamond" style:font-size-complex="12pt" style:language-complex="ar" style:country-complex="SA"/>
    </style:style>
    <style:style style:name="T10" style:family="text">
      <style:text-properties fo:color="#000000" style:font-name="Garamond" fo:font-size="12pt" fo:language="it" fo:country="IT" fo:font-weight="bold" style:font-name-asian="Times New Roman" style:font-size-asian="12pt" style:language-asian="zh" style:country-asian="CN" style:font-weight-asian="bold" style:font-name-complex="Garamond" style:font-size-complex="12pt" style:language-complex="ar" style:country-complex="SA"/>
    </style:style>
    <style:style style:name="T11" style:family="text">
      <style:text-properties fo:color="#000000" style:font-name="Garamond" fo:font-size="12pt" fo:language="it" fo:country="IT" fo:font-weight="bold" fo:background-color="#ffffff" loext:char-shading-value="0" style:font-name-asian="Times New Roman" style:font-size-asian="12pt" style:language-asian="zh" style:country-asian="CN" style:font-weight-asian="bold" style:font-name-complex="Garamond" style:font-size-complex="12pt" style:language-complex="ar" style:country-complex="SA"/>
    </style:style>
    <style:style style:name="T12" style:family="text">
      <style:text-properties fo:color="#000000" style:font-name="Garamond" fo:font-size="12pt" fo:language="it" fo:country="IT" fo:font-weight="bold" fo:background-color="#ffffff" loext:char-shading-value="0" style:font-name-asian="Times New Roman" style:font-size-asian="12pt" style:language-asian="zh" style:country-asian="CN" style:font-weight-asian="bold" style:font-name-complex="Garamond" style:font-size-complex="12pt" style:language-complex="ar" style:country-complex="SA" style:font-weight-complex="bold"/>
    </style:style>
    <style:style style:name="T13" style:family="text">
      <style:text-properties fo:color="#000000" style:font-name="Garamond" fo:font-size="12pt" style:font-size-asian="12pt" style:font-name-complex="Garamond" style:font-size-complex="12pt"/>
    </style:style>
    <style:style style:name="T14" style:family="text">
      <style:text-properties fo:color="#000000" style:font-name="Garamond" fo:font-size="12pt" officeooo:rsid="0018c640" style:font-size-asian="12pt" style:font-name-complex="Garamond" style:font-size-complex="12pt"/>
    </style:style>
    <style:style style:name="T15" style:family="text">
      <style:text-properties fo:color="#000000" style:font-name="Garamond" fo:font-size="12pt" fo:background-color="#ffffff" loext:char-shading-value="0" style:font-size-asian="12pt" style:font-name-complex="Garamond" style:font-size-complex="12pt"/>
    </style:style>
    <style:style style:name="T16" style:family="text">
      <style:text-properties fo:color="#000000" style:font-name="Garamond" fo:font-size="12pt" officeooo:rsid="0018c640" fo:background-color="#ffffff" loext:char-shading-value="0" style:font-size-asian="12pt" style:font-name-complex="Garamond" style:font-size-complex="12pt"/>
    </style:style>
    <style:style style:name="T17" style:family="text">
      <style:text-properties fo:color="#000000" style:font-name="Garamond" fo:font-size="12pt" fo:font-weight="bold" fo:background-color="#ffffff" loext:char-shading-value="0" style:font-size-asian="12pt" style:font-weight-asian="bold" style:font-name-complex="Garamond" style:font-size-complex="12pt"/>
    </style:style>
    <style:style style:name="T18" style:family="text">
      <style:text-properties fo:color="#000000" style:font-name="Garamond" fo:font-size="12pt" fo:font-weight="bold" fo:background-color="#ffffff" loext:char-shading-value="0" style:font-size-asian="12pt" style:font-weight-asian="bold" style:font-name-complex="Garamond" style:font-size-complex="12pt" style:font-weight-complex="bold"/>
    </style:style>
    <style:style style:name="T19" style:family="text">
      <style:text-properties fo:color="#000000" style:font-name="Garamond" fo:font-style="italic" style:font-style-asian="italic" style:font-name-complex="Garamond"/>
    </style:style>
    <style:style style:name="T20" style:family="text">
      <style:text-properties fo:color="#000000" style:font-name="Garamond" fo:font-style="italic" fo:background-color="#ffffff" loext:char-shading-value="0" style:font-style-asian="italic" style:font-name-complex="Garamond"/>
    </style:style>
    <style:style style:name="T21" style:family="text">
      <style:text-properties fo:color="#000000" style:font-name="Garamond" fo:font-style="italic" fo:background-color="#ffffff" loext:char-shading-value="0" style:font-style-asian="italic" style:font-name-complex="Garamond" style:font-style-complex="italic"/>
    </style:style>
    <style:style style:name="T22" style:family="text">
      <style:text-properties fo:color="#000000" style:font-name="Garamond" fo:font-style="italic" fo:font-weight="bold" fo:background-color="#ffffff" loext:char-shading-value="0" style:font-style-asian="italic" style:font-weight-asian="bold" style:font-name-complex="Garamond"/>
    </style:style>
    <style:style style:name="T23" style:family="text">
      <style:text-properties fo:color="#000000" style:font-name="Garamond" fo:font-weight="bold" style:font-weight-asian="bold" style:font-name-complex="Garamond"/>
    </style:style>
    <style:style style:name="T24" style:family="text">
      <style:text-properties fo:color="#000000" style:font-name="Garamond" fo:font-weight="bold" fo:background-color="#ffffff" loext:char-shading-value="0" style:font-weight-asian="bold" style:font-name-complex="Garamond"/>
    </style:style>
    <style:style style:name="T25" style:family="text">
      <style:text-properties fo:color="#000000" style:font-name="Garamond" fo:font-weight="bold" fo:background-color="#ffffff" loext:char-shading-value="0" style:font-weight-asian="bold" style:font-name-complex="Garamond" style:font-weight-complex="bold"/>
    </style:style>
    <style:style style:name="T26" style:family="text">
      <style:text-properties fo:color="#000000" style:text-position="sub 58%" style:font-name="Garamond" style:font-name-complex="Garamond"/>
    </style:style>
    <style:style style:name="T27" style:family="text">
      <style:text-properties fo:color="#000000" style:text-position="sub 58%" style:font-name="Garamond" fo:background-color="#ffffff" loext:char-shading-value="0" style:font-name-complex="Garamond"/>
    </style:style>
    <style:style style:name="T28" style:family="text">
      <style:text-properties officeooo:rsid="0018c6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Rep. n. …………………………… </text:h>
      <text:p text:style-name="P8"/>
      <text:p text:style-name="P33">CONTRATTO DI SPONSORIZZAZIONE </text:p>
      <text:p text:style-name="P9">L’anno duemila………………………………… (20…...), il giorno ……………………………… (……) del mese di ………………………………………………, presso la Sede Municipale del Comune di Siena,</text:p>
      <text:p text:style-name="P9"/>
      <text:p text:style-name="P9">Da una parte: </text:p>
      <text:p text:style-name="P21"><text:span text:style-name="T5"><text:s/></text:span><text:span text:style-name="T1">......................................................................................................................................................................................nat* a <text:s/>................................................................................................................... <text:s/>(……) il </text:span><text:span text:style-name="T6">......./....../............</text:span><text:span text:style-name="T1">, <text:s text:c="2"/>domiciliato per il presente atto presso la Sede Municipale, il/la quale agisce in questo atto in nome e per conto del Comune di <text:s/>Siena, <text:s/>C.F. ………………………………………………, in qualità di ……………………………………………… del </text:span><text:span text:style-name="T26">………………………………………………</text:span><text:span text:style-name="T1">, autorizzat*, ai sensi del combinato disposto dell’articolo 107, commi 2 e 3 e dell’articolo 109, comma 2 del T.U.E.L., con giusto decreto sindacale n. 11 del 30.12.2020 ; </text:span></text:p>
      <text:p text:style-name="P23"/>
      <text:p text:style-name="P24">Da una parte: </text:p>
      <text:p text:style-name="P32">Il/La Sig…………………………………………………... nat* a …………….. il …………………, in qualità di rappresentante legale della (Ragione Sociale Associazione, Ente, Impresa)………………………………………………….. sede legale ………………………………………, via …………………….. n……. , P. IVA ……………………….., <text:s/>provvist* di ogni potere in forza di quanto stabilito dagli articoli dello Statuto societario, agli atti del Comune prot. n. …...…...…..........….. del ......./....../............ (oppure, allegata al presente atto). <text:s/></text:p>
      <text:p text:style-name="P10"/>
      <text:p text:style-name="P11">VISTE</text:p>
      <text:list xml:id="list3702037469" text:style-name="WW8Num2">
        <text:list-item>
          <text:p text:style-name="P35"><text:span text:style-name="T13">la Deliberazione Giunta Comunale n. </text:span><text:span text:style-name="T14">21</text:span><text:span text:style-name="T7"> </text:span><text:span text:style-name="T13">del </text:span><text:span text:style-name="T7">1</text:span><text:span text:style-name="T8">27/01/2026</text:span><text:span text:style-name="T13">;</text:span></text:p>
        </text:list-item>
        <text:list-item>
          <text:p text:style-name="P36">la Determinazione Dirigenziale n. ……… del …………. di autorizzazione dell’avviso pubblico per la ricerca di sponsor;</text:p>
        </text:list-item>
      </text:list>
      <text:p text:style-name="P2"/>
      <text:p text:style-name="P4">Premesso che:</text:p>
      <text:list xml:id="list863679626" text:style-name="WW8Num3">
        <text:list-item>
          <text:p text:style-name="P37">a seguito di detta procedura lo sponsor .............................................. ha formulato l’offerta di sponsorizzazione per la realizzazione dell’evento……………………………………………... ;</text:p>
        </text:list-item>
        <text:list-item>
          <text:p text:style-name="P39"><text:span text:style-name="T13">con deliberazione di Giunta Comunale n. ……… del .…………. adottata il …….……….. <text:s/>/Determinazione Dirigenziale n. ……… del .…………. è stata approvata la sponsorizzazione finanziaria</text:span><text:span text:style-name="T14">/t</text:span><text:span text:style-name="T13">ecnica/</text:span><text:span text:style-name="T14">mista </text:span><text:span text:style-name="T13">dello sponsor ………………………………………………... - P.I.V.A. e Codice Fiscale …………………………. al fine di promuovere l’iniziativa denominata …………………………… che si terrà a </text:span><text:span text:style-name="T7">Siena</text:span><text:span text:style-name="T13"> dal ………….…… al ……………….. ;</text:span></text:p>
        </text:list-item>
        <text:list-item>
          <text:p text:style-name="P37">detta Deliberazione/Determinazione ha approvato l’introito - nonché la correlata spesa di €………………….. escluso IVA <text:span text:style-name="T28">22%</text:span> pari a …………………………………….. per un totale complessivo di € …………………..…. che lo sponsor si è impegnato ad erogare a fronte dell’impegno da parte dello sponseé di promuovere il logo dello sponsor .......................... su tutto il materiale promozionale che verrà predisposto per tale iniziativa (indicare iniziativa) nonché di (descrivere altra eventuale controprestazione);</text:p>
        </text:list-item>
        <text:list-item>
          <text:p text:style-name="P37">con Determinazione Dirigenziale n. ……… del .…………. esecutiva ai sensi di legge, è stato adottato lo schema del presente accordo di disciplina delle obbligazioni reciproche fra le parti.</text:p>
        </text:list-item>
      </text:list>
      <text:p text:style-name="P3"><text:soft-page-break/>Pertanto, le parti dandosi reciprocamente atto che le premesse costituiscono parte integrante del presente contratto.</text:p>
      <text:p text:style-name="P3"/>
      <text:p text:style-name="P1"><text:span text:style-name="T18">Premesso </text:span><text:span text:style-name="T12">altresì</text:span><text:span text:style-name="T18"> che: </text:span></text:p>
      <text:list xml:id="list4129428220" text:style-name="WW8Num4">
        <text:list-item>
          <text:p text:style-name="P40"><text:span text:style-name="T2">in applicazione dell’articolo 1</text:span><text:span text:style-name="T9">34</text:span><text:span text:style-name="T2"> del decreto legislativo </text:span><text:span text:style-name="T9">31 marzo 2023</text:span><text:span text:style-name="T2"> n. </text:span><text:span text:style-name="T9">36</text:span><text:span text:style-name="T2">, dell’articolo 43 della legge 27 dicembre 1997 n. 449, e dell’articolo 119 del decreto legislativo 28 agosto 2000 n. 267, al fine di favorire una migliore qualità dei servizi prestati, i comuni possono stipulare contratti </text:span><text:span text:style-name="T9">gratuiti e forme speciali di partenariato</text:span><text:span text:style-name="T2">; </text:span></text:p>
        </text:list-item>
        <text:list-item>
          <text:p text:style-name="P40"><text:span text:style-name="T2">lo schema del presente contratto è stato approvato con determinazione del </text:span><text:span text:style-name="T9">Dirigente</text:span><text:span text:style-name="T2"> della Direzione Cultura e Turismo, n. </text:span><text:span text:style-name="T27">…...…...…...…..</text:span><text:span text:style-name="T2"> del </text:span><text:span text:style-name="T4">......./....../............</text:span><text:span text:style-name="T2">, efficace a termine di legge, dando atto che per la scelta del contraente sono stati rispettati i principi del Trattato, oltre al rispetto dei principi di economicità, efficacia, imparzialità, parità di trattamento, trasparenza, proporzionalità, pubblicità; </text:span></text:p>
        </text:list-item>
        <text:list-item>
          <text:p text:style-name="P40"><text:span text:style-name="T2">la Corte di Cassazione con sentenza n. 5086 del 21 maggio 1998 ha statuito che “</text:span><text:span text:style-name="T20">il cosiddetto contratto di sponsorizzazione - figura non specificatamente disciplinata dalla legge - comprende una serie di ipotesi nelle quali si ha che un soggetto, il quale viene detto “sponsorizzato”, si obbliga a consentire ad altri l’uso della propria immagine pubblica e del proprio nome, per promuovere un marchio o un prodotto specificatamente marcato, dietro corrispettivo … La obbligazione assunta dallo sponsorizzato ha piena natura patrimoniale, ai sensi dell’articolo 1174 cod. civ... e non ha per oggetto lo svolgimento di un’attività in comune, bensì lo scambio di prestazioni</text:span><text:span text:style-name="T2">” (</text:span><text:span text:style-name="T20">nota, il contratto di sponsorizzazione non è più evento eccezionale nella dinamica finanziaria degli enti pubblici, ma tipologia ordinaria di acquisizione di risorse. Il palese disposto dell’art. 43 della legge 27 dicembre 1997, n. 449 “Misure per la stabilizzazione della finanza pubblica” appare estremamente indicativo, atteso che il comma 1, della disposizione recita: “Al fine di favorire l’innovazione dell’organizzazione amministrativa e di realizzare maggiori economie, nonché una migliore qualità dei servizi prestati, le pubbliche amministrazioni possono stipulare contratti di sponsorizzazione ed accordi di collaborazione con soggetti privati ed associazioni, senza fini di lucro, costituite con atto notarile”. Una disposizione parimenti ampia è stata poi introdotto nel testo unico per gli enti locali, che all’art 119 “Contratti di sponsorizzazione, accordi di collaborazione e convenzioni”, prevede: “In applicazione dell’art. 43 della legge 27 dicembre 1997, n. 449, al fine di favorire una migliore qualità dei servizi prestati, i comuni, le province e gli altri enti locali indicati nel presente testo unico, possono stipulare contratti di sponsorizzazione ed accordi di collaborazione, nonché convenzioni con soggetti pubblici o privati diretti a fornire consulenze o servizi aggiuntivi”. In concreto, la sponsorizzazione è modalità ordinaria di acquisizione di fondi da parte degli enti pubblici, sempre che tale sistema si inserisca nel quadro ordinario dello statuto della pubblica amministrazione, nel rispetto delle regole ordinarie che il soggetto pubblico è tenuto ad osservare, T.A.R., Campania – Napoli, sez. VIII, 6 settembre 2006, n. 7939</text:span><text:span text:style-name="T2">); </text:span></text:p>
        </text:list-item>
        <text:list-item>
          <text:p text:style-name="P40"><text:span text:style-name="T2">ai sensi della vigente normativa non sussiste obbligo di acquisizione del CIG (cfr</text:span><text:span text:style-name="T20">. Parere Aut. vig. sui contratti pubblici di lavori, servizi e forniture 11 settembre 2013 n. AG45/2013 relativo all’acquisizione del codice identificativo di gara (CIG) ai fini dell’applicazione della normativa sulla tracciabilità dei flussi finanziari di cui alla legge n. 136/2010 ai contratti di sponsorizzazione dove si chiarisce che al fine della sussistenza o meno dell'obbligo di richiedere il CIG in relazione ai contratti di volta in volta stipulati è necessario distinguere se nella fattispecie concreta, in relazione al contenuto delle obbligazioni poste in capo allo sponsor si rientri nell'ipotesi della sponsorizzazione pura – esentata da CIG – ovvero in quella della sponsorizzazione tecnica – sottoposta a CIG</text:span><text:span text:style-name="T2">);</text:span></text:p>
        </text:list-item>
      </text:list>
      <text:p text:style-name="P13"/>
      <text:p text:style-name="P12"><text:span text:style-name="T25">Preso atto che</text:span><text:span text:style-name="T2"> in questa specifica fattispecie, rientra nelle ipotesi di esenzione da CIG;</text:span></text:p>
      <text:p text:style-name="P13"/>
      <text:p text:style-name="P19">Tutto ciò premesso le parti, come sopra costituite convengono e stipulano quanto segue:</text:p>
      <text:p text:style-name="P12"><text:span text:style-name="T24">Art. 1 – Oggetto</text:span><text:span text:style-name="T2">. L’oggetto del presente contratto è la sponsorizzazione </text:span><text:span text:style-name="T9">dell’attività/evento culturale ………………….. </text:span><text:span text:style-name="T2">secondo quanto già indicato nell’Avviso Pubblico approvato con determinazione dirigenziale n. …… del …………. in esecuzione della delibera di Giunta n. </text:span><text:span text:style-name="T3">21</text:span><text:span text:style-name="T9"> </text:span><text:span text:style-name="T15">del </text:span><text:span text:style-name="T16">27/01/2026</text:span><text:span text:style-name="T2">, <text:s/>da intendersi qui interamente riportato e trascritto ed in ogni caso allegato alla presente scrittura privata. </text:span></text:p>
      <text:p text:style-name="P14"><text:soft-page-break/>Art. 2 – Impegni dell’Impresa Sponsor</text:p>
      <text:p text:style-name="P6"><text:span text:style-name="T15">Lo sponsor di cui si tratta </text:span><text:span text:style-name="T13">si impegna a .............................................. (descrizione della sponsorizzazione offerta – finanziaria o tecnica </text:span><text:span text:style-name="T14">o mista</text:span><text:span text:style-name="T13">) per un importo pari a € …………………. più IVA 22% per complessivi € …………………… in favore dell’Amministrazione Comunale di </text:span><text:span text:style-name="T7">Siena</text:span><text:span text:style-name="T13"> quale corrispettivo delle prestazioni, da effettuarsi da parte dello sponseé (indicate nell’articolo successivo)</text:span><text:span text:style-name="T15">.</text:span></text:p>
      <text:p text:style-name="P7">Il pagamento, di norma, avviene almeno nella misura del 50 % al momento della conclusione del <text:s/>contratto e nella misura restante entro il termine di 60 giorni successivi alla conclusione dell’iniziativa correlata.</text:p>
      <text:p text:style-name="P5"/>
      <text:p text:style-name="P25"><text:span text:style-name="T24">Art. 3 – Impegni del Comune (</text:span><text:span text:style-name="T22">sponsee</text:span><text:span text:style-name="T24">)</text:span><text:span text:style-name="T2">. Il Comune si impegna a garantire le controprestazioni indicate al punto </text:span><text:span text:style-name="T9">6</text:span><text:span text:style-name="T2">) dell’Avviso Pubblico.</text:span></text:p>
      <text:p text:style-name="P26"/>
      <text:p text:style-name="P27">Art. 4 – Obblighi fiscali della sponsorizzazione</text:p>
      <text:p text:style-name="P3">Tutte le spese, imposte e tasse, relative alla stipulazione e all’eventuale registrazione del presente contratto sono da intendersi a carico dello Sponsor.</text:p>
      <text:p text:style-name="P3">Lo Sponsor, inoltre, dovrà provvedere al pagamento:</text:p>
      <text:list xml:id="list204171612" text:style-name="WW8Num5">
        <text:list-item>
          <text:p text:style-name="P38">degli eventuali oneri derivanti dall’imposta di pubblicità per l’esposizione del proprio marchio e di altri messaggi pubblicitari riportati sulle eventuali strutture allestite per eventi su suolo pubblico;</text:p>
        </text:list-item>
        <text:list-item>
          <text:p text:style-name="P38">qualsiasi altro onere necessario alla realizzazione degli eventi realizzati (a titolo meramente esemplificativo: oneri SIAE, oneri derivanti da diritti televisivi, cachet artistici, etc. etc.).</text:p>
        </text:list-item>
      </text:list>
      <text:p text:style-name="P28"/>
      <text:p text:style-name="P12"><text:span text:style-name="T17">Art. </text:span><text:span text:style-name="T11">5</text:span><text:span text:style-name="T17"> – Durata contrattuale</text:span><text:span text:style-name="T15"> </text:span></text:p>
      <text:p text:style-name="P16">Il presente contratto avrà durata dal momento della sua sottoscrizione sino al termine dell’iniziativa sponsorizzata.</text:p>
      <text:p text:style-name="P13"/>
      <text:p text:style-name="P12"><text:span text:style-name="T24">Art. </text:span><text:span text:style-name="T11">6</text:span><text:span text:style-name="T24"> – Risoluzioni e Recesso</text:span><text:span text:style-name="T2">. </text:span></text:p>
      <text:p text:style-name="P12"><text:span text:style-name="T2">Il Comune </text:span><text:span text:style-name="T21">Sponsee</text:span><text:span text:style-name="T2"> ha facoltà di recedere prima della scadenza, per sopravvenienza di interesse pubblico da tutelare, previa tempestiva e formale comunicazione allo sponsor.</text:span></text:p>
      <text:p text:style-name="P18">Le Parti si danno reciproco assenso alla risoluzione del contratto qualora lo sponsor rechi danno all'immagine del Comune, fermo restando il diritto al risarcimento del danno.</text:p>
      <text:p text:style-name="P13">La comunicazione deve essere notificata dalla parte recedente a mezzo raccomandata A.R. o PEC, con anticipo di almeno giorni dieci (10). </text:p>
      <text:p text:style-name="P14"/>
      <text:p text:style-name="P12"><text:span text:style-name="T24">Art. </text:span><text:span text:style-name="T11">7</text:span><text:span text:style-name="T24"> – Controversie</text:span><text:span text:style-name="T2">. Le Parti eleggono domicilio legale presso la residenza comunale. Per tutte le controversie che dovessero insorgere per l’esecuzione del presente contratto è competente in via esclusiva il Foro di Siena. </text:span></text:p>
      <text:p text:style-name="P15"/>
      <text:p text:style-name="P12"><text:span text:style-name="T23">Art. 8</text:span><text:span text:style-name="T10"> – Disposizioni </text:span><text:span text:style-name="T23">generali e finali</text:span><text:span text:style-name="T1">. Le Parti si danno reciprocamente atto che non sussistono le incapacità previste dall’articolo 32 </text:span><text:span text:style-name="T19">quater</text:span><text:span text:style-name="T1"> del Codice penale. </text:span></text:p>
      <text:p text:style-name="P20"><text:span text:style-name="T1">Per quanto non disciplinato nel presente atto si rinvia alle disposizioni di Legge in materia, con particolare riferimento al Testo unico degli Enti Locali, al Regolamento comunale sulle sponsorizzazioni e alle condizioni del Decreto Legislativo n. </text:span><text:span text:style-name="T7">36</text:span><text:span text:style-name="T1"> del </text:span><text:span text:style-name="T7">2023</text:span><text:span text:style-name="T1">, nonché alle disposizioni del Codice Civile, per quanto compatibili con la natura ed i contenuti del contratto. Il Comune, ai sensi del </text:span><text:span text:style-name="T13">Codice Privacy (D.Lgs 196/2003) coordinato ed aggiornato, da ultimo, con le modifiche apportate dal </text:span><text:span text:style-name="Strong_20_Emphasis"><text:span text:style-name="T15">D.L. 8 ottobre 2021, n. 139</text:span></text:span><text:span text:style-name="T15">, convertito, con modificazioni, dalla </text:span><text:span text:style-name="Strong_20_Emphasis"><text:span text:style-name="T15">L. 3 dicembre 2021, n. 205</text:span></text:span><text:span text:style-name="T15"> e dal </text:span><text:span text:style-name="Strong_20_Emphasis"><text:span text:style-name="T15">D.Lgs. 10 marzo 2023, n. 24</text:span></text:span><text:span text:style-name="T15">, con effetto a decorrere dal 15 luglio 2023</text:span><text:span text:style-name="T1">, informa la parte contraente che tratterà i dati, contenuti nel presente contratto, esclusivamente per lo svolgimento delle attività e per l’assolvimento degli obblighi previsti dalle leggi e dai regolamenti comunali in materia. <text:s/></text:span></text:p>
      <text:p text:style-name="P29"/>
      <text:p text:style-name="P22"/>
      <text:p text:style-name="P22"><text:soft-page-break/>Il presente contratto, composto da n. …… pagine, sarà registrato solo in caso d’uso.</text:p>
      <text:p text:style-name="P29">Letto, approvato e sottoscritto</text:p>
      <text:p text:style-name="P29">Siena, (data e firma digitale)</text:p>
      <text:p text:style-name="P30"><text:span text:style-name="T1">Per il Comune sponsee (</text:span><text:span text:style-name="T19">nome, cognome, funzione</text:span><text:span text:style-name="T1">)</text:span></text:p>
      <text:p text:style-name="P30"><text:span text:style-name="T5"><text:s/></text:span><text:span text:style-name="T1">…………………………………………………………………</text:span><text:span text:style-name="T5"> </text:span></text:p>
      <text:p text:style-name="P12"><text:span text:style-name="T1">Per l’Impresa sponsor (</text:span><text:span text:style-name="T19">nome, cognome della parte</text:span><text:span text:style-name="T1">)</text:span></text:p>
      <text:p text:style-name="P17"/>
      <text:p text:style-name="P12"><text:span text:style-name="T5"><text:s/></text:span><text:span text:style-name="T26">………………………………………………………………</text:span><text:span text:style-name="T5"> </text:span></text:p>
      <text:p text:style-name="P31"/>
      <text:p text:style-name="P31"/>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New Aster LT Std" svg:font-family="'New Aster LT Std', Cambria" style:font-family-generic="roman"/>
    <style:font-face style:name="HelveticaNeueLTStd-Bd" svg:font-family="HelveticaNeueLTStd-Bd, Arial" style:font-family-generic="swiss"/>
    <style:font-face style:name="Mangal"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left="0.199cm" fo:margin-right="0cm" fo:margin-top="0.009cm" fo:margin-bottom="0cm" loext:contextual-spacing="false" fo:text-indent="0cm" style:auto-text-indent="false"/>
      <style:text-properties style:font-name="New Aster LT Std" fo:font-family="'New Aster LT Std', Cambria" style:font-family-generic="roman" fo:font-size="9.5pt" style:font-size-asian="9.5pt" style:font-name-complex="New Aster LT Std" style:font-family-complex="'New Aster LT Std', Cambria" style:font-family-generic-complex="roman" style:font-size-complex="9.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85cm" fo:margin-bottom="0cm" loext:contextual-spacing="false"/>
      <style:text-properties style:font-name="HelveticaNeueLTStd-Bd" fo:font-family="HelveticaNeueLTStd-Bd, Arial" style:font-family-generic="swiss" fo:font-size="16pt" fo:font-weight="bold" style:font-size-asian="16pt" style:font-weight-asian="bold" style:font-name-complex="HelveticaNeueLTStd-Bd" style:font-family-complex="HelveticaNeueLTStd-Bd, Arial" style:font-family-generic-complex="swiss" style:font-size-complex="16pt" style:font-weight-complex="bold"/>
    </style:style>
    <style:style style:name="Heading_20_2" style:display-name="Heading 2" style:family="paragraph" style:parent-style-name="Standard" style:next-style-name="Standard" style:default-outline-level="2" style:class="text">
      <style:paragraph-properties fo:margin-left="3.168cm" fo:margin-right="0cm" fo:text-indent="0cm" style:auto-text-indent="false"/>
      <style:text-properties style:font-name="New Aster LT Std" fo:font-family="'New Aster LT Std', Cambria" style:font-family-generic="roman" fo:font-size="9.5pt" fo:font-weight="bold" style:font-size-asian="9.5pt" style:font-weight-asian="bold" style:font-name-complex="New Aster LT Std" style:font-family-complex="'New Aster LT Std', Cambria" style:font-family-generic-complex="roman" style:font-size-complex="9.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style style:name="Table_20_Paragraph" style:display-name="Table Paragraph" style:family="paragraph" style:parent-style-name="Standard"/>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charset="x-symbol" fo:font-size="12pt" style:font-size-asian="12pt" style:font-name-complex="OpenSymbol1" style:font-family-complex="OpenSymbol, 'Arial Unicode MS'" style:font-charset-complex="x-symbol" style:font-size-complex="12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color="#000000" style:font-name="Symbol" fo:font-family="Symbol" style:font-charset="x-symbol" fo:font-size="12pt" style:font-size-asian="12pt" style:font-name-complex="OpenSymbol1" style:font-family-complex="OpenSymbol, 'Arial Unicode MS'" style:font-charset-complex="x-symbol" style:font-size-complex="12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color="#000000" style:font-name="Garamond" fo:font-family="Garamond" style:font-family-generic="roman" style:font-pitch="variable" fo:background-color="#ffffff" style:font-name-complex="Garamond" style:font-family-complex="Garamond"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font-size-complex="9.5pt" style:font-weight-complex="normal"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231f20" style:font-name="New Aster LT Std" fo:font-family="'New Aster LT Std', Cambria" style:font-family-generic="roman" fo:font-size="9.5pt" fo:font-weight="normal" style:font-size-asian="9.5pt" style:font-weight-asian="normal" style:font-name-complex="New Aster LT Std" style:font-family-complex="'New Aster LT Std', Cambria" style:font-family-generic-complex="roman" style:font-size-complex="9.5pt"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HelveticaNeueLTStd-Bd" fo:font-family="HelveticaNeueLTStd-Bd, Arial" style:font-family-generic="swiss" fo:font-size="16pt" fo:language="zxx" fo:country="none" fo:font-weight="bold" style:font-name-asian="Times New Roman" style:font-family-asian="'Times New Roman'" style:font-family-generic-asian="roman" style:font-pitch-asian="variable" style:font-size-asian="16pt" style:font-weight-asian="bold" style:font-name-complex="HelveticaNeueLTStd-Bd" style:font-family-complex="HelveticaNeueLTStd-Bd, Arial" style:font-family-generic-complex="swiss" style:font-size-complex="16pt" style:font-weight-complex="bold"/>
    </style:style>
    <style:style style:name="Titolo_20_2_20_Carattere" style:display-name="Titolo 2 Carattere" style:family="text">
      <style:text-properties style:font-name="New Aster LT Std" fo:font-family="'New Aster LT Std', Cambria" style:font-family-generic="roman" fo:font-size="9.5pt" fo:language="zxx" fo:country="none" fo:font-weight="bold" style:font-name-asian="Times New Roman" style:font-family-asian="'Times New Roman'" style:font-family-generic-asian="roman" style:font-pitch-asian="variable" style:font-size-asian="9.5pt" style:font-weight-asian="bold" style:font-name-complex="New Aster LT Std" style:font-family-complex="'New Aster LT Std', Cambria" style:font-family-generic-complex="roman" style:font-size-complex="9.5pt" style:font-weight-complex="bold"/>
    </style:style>
    <style:style style:name="Corpo_20_testo_20_Carattere" style:display-name="Corpo testo Carattere" style:family="text">
      <style:text-properties style:font-name="New Aster LT Std" fo:font-family="'New Aster LT Std', Cambria" style:font-family-generic="roman" fo:font-size="9.5pt" fo:language="zxx" fo:country="none" style:font-name-asian="Times New Roman" style:font-family-asian="'Times New Roman'" style:font-family-generic-asian="roman" style:font-pitch-asian="variable" style:font-size-asian="9.5pt" style:font-name-complex="New Aster LT Std" style:font-family-complex="'New Aster LT Std', Cambria" style:font-family-generic-complex="roman" style:font-size-complex="9.5pt"/>
    </style:style>
    <style:style style:name="Piè_20_di_20_pagina_20_Carattere" style:display-name="Piè di pagina Carattere" style:family="text">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2pt" fo:language="zxx"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Riga_20_d_27_intestazione">
      <style:text-properties officeooo:rsid="001bea11" officeooo:paragraph-rsid="001bea11"/>
    </style:style>
    <style:page-layout style:name="Mpm1">
      <style:page-layout-properties fo:page-width="21.001cm" fo:page-height="29.7cm" style:num-format="1" style:print-orientation="portrait" fo:margin-top="1.249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Allegato 3</text:p>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uccioli Stefano</meta:initial-creator>
    <meta:creation-date>2019-07-25T10:05:00</meta:creation-date>
    <dc:date>2026-02-04T12:39:03.014000000</dc:date>
    <meta:print-date>2025-02-17T12:35:15.459000000</meta:print-date>
    <meta:editing-cycles>41</meta:editing-cycles>
    <meta:editing-duration>PT6H49M21S</meta:editing-duration>
    <meta:generator>LibreOffice/6.4.2.2$Windows_X86_64 LibreOffice_project/4e471d8c02c9c90f512f7f9ead8875b57fcb1ec3</meta:generator>
    <meta:document-statistic meta:table-count="0" meta:image-count="0" meta:object-count="0" meta:page-count="4" meta:paragraph-count="50" meta:word-count="1543" meta:character-count="11172" meta:non-whitespace-character-count="9644"/>
  </office:meta>
</office:document-meta>
</file>