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Garamond" fo:font-size="12pt" style:font-size-asian="12pt" style:font-name-complex="Garamond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P4" style:family="paragraph" style:parent-style-name="Default">
      <style:text-properties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Garamond" fo:font-size="11pt" fo:font-style="italic" style:text-underline-style="none" fo:font-weight="normal" style:font-size-asian="11pt" style:language-asian="it" style:country-asian="IT" style:font-style-asian="italic" style:font-weight-asian="normal" style:font-name-complex="Garamond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681d8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2pt" fo:font-style="italic" style:font-size-asian="12pt" style:language-asian="it" style:country-asian="IT" style:font-style-asian="italic" style:font-name-complex="Garamond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style:font-size-asian="12pt" style:language-asian="it" style:country-asian="IT" style:font-name-complex="Garamon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fo:font-style="italic" fo:font-weight="bold" style:font-size-asian="12pt" style:language-asian="it" style:country-asian="IT" style:font-style-asian="italic" style:font-weight-asian="bold" style:font-name-complex="Garamon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rsid="001681d8" officeooo:paragraph-rsid="001681d8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25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P26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language-asian="it" style:country-asian="IT" style:font-name-complex="Garamond" style:font-size-complex="12pt"/>
    </style:style>
    <style:style style:name="P27" style:family="paragraph" style:parent-style-name="Standard">
      <style:paragraph-properties fo:margin-top="0cm" fo:margin-bottom="0.353cm" loext:contextual-spacing="false"/>
      <style:text-properties style:font-name="Garamond" fo:font-size="12pt" style:font-size-asian="12pt" style:font-name-complex="Garamond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text-align="justify" style:justify-single-word="false"/>
      <style:text-properties officeooo:paragraph-rsid="001ba17f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33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line-through-style="none" style:text-line-through-type="none" style:font-name="Garamond" fo:font-size="11pt" style:text-underline-style="none" fo:font-weight="normal" officeooo:rsid="001681d8" officeooo:paragraph-rsid="00187aef" style:font-size-asian="11pt" style:font-weight-asian="normal" style:font-name-complex="Garamon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line-through-style="none" style:text-line-through-type="none" style:font-name="Garamond" fo:font-size="12pt" style:text-underline-style="none" fo:font-weight="normal" officeooo:paragraph-rsid="00187aef" fo:background-color="transparent" style:font-size-asian="12pt" style:font-weight-asian="normal" style:font-name-complex="Garamond" style:font-size-complex="12pt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Garamond" fo:font-size="12pt" style:font-size-asian="12pt" style:language-asian="it" style:country-asian="IT" style:font-name-complex="Garamond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style:font-size-asian="12pt" style:language-asian="it" style:country-asian="IT" style:font-name-complex="Garamond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fo:font-style="italic" fo:font-weight="bold" style:font-size-asian="12pt" style:language-asian="it" style:country-asian="IT" style:font-style-asian="italic" style:font-weight-asian="bold" style:font-name-complex="Garamond" style:font-size-complex="12pt" style:font-style-complex="italic" style:font-weight-complex="bold"/>
    </style:style>
    <style:style style:name="P42" style:family="paragraph" style:parent-style-name="Standard" style:list-style-name="WW8Num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/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P43" style:family="paragraph" style:parent-style-name="Standard" style:list-style-name="WW8Num4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-1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 style:text-autospace="none"/>
      <style:text-properties fo:color="#000000" style:font-name="Garamond" fo:font-size="14pt" fo:font-weight="bold" style:font-size-asian="14pt" style:language-asian="it" style:country-asian="IT" style:font-weight-asian="bold" style:font-name-complex="Garamond" style:font-size-complex="14pt" style:font-weight-complex="bold"/>
    </style:style>
    <style:style style:name="T1" style:family="text">
      <style:text-properties fo:color="#000000" style:font-name="Garamond" fo:font-size="12pt" style:font-size-asian="12pt" style:language-asian="it" style:country-asian="IT" style:font-name-complex="Garamond" style:font-size-complex="12pt"/>
    </style:style>
    <style:style style:name="T2" style:family="text">
      <style:text-properties fo:color="#000000" style:font-name="Garamond" fo:font-size="12pt" fo:font-weight="bold" style:font-size-asian="12pt" style:language-asian="it" style:country-asian="IT" style:font-weight-asian="bold" style:font-name-complex="Garamond" style:font-size-complex="12pt" style:font-weight-complex="bold"/>
    </style:style>
    <style:style style:name="T3" style:family="text">
      <style:text-properties fo:color="#000000" style:font-name="Garamond" fo:font-size="12pt" fo:language="it" fo:country="IT" fo:font-weight="bold" style:font-name-asian="Calibri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4" style:family="text">
      <style:text-properties fo:color="#000000" style:font-name="Garamond" fo:font-size="12pt" fo:language="it" fo:country="IT" style:font-name-asian="Calibri" style:font-size-asian="12pt" style:language-asian="it" style:country-asian="IT" style:font-name-complex="Garamond" style:font-size-complex="12pt" style:language-complex="ar" style:country-complex="SA"/>
    </style:style>
    <style:style style:name="T5" style:family="text">
      <style:text-properties fo:color="#000000" style:font-name="Garamond" fo:font-size="12pt" style:font-name-asian="Garamond" style:font-size-asian="12pt" style:language-asian="it" style:country-asian="IT" style:font-name-complex="Garamond" style:font-size-complex="12pt"/>
    </style:style>
    <style:style style:name="T6" style:family="text">
      <style:text-properties fo:color="#000000" style:font-name="Garamond" fo:font-size="12pt" officeooo:rsid="001597af" style:font-name-asian="Garamond" style:font-size-asian="12pt" style:language-asian="it" style:country-asian="IT" style:font-name-complex="Garamond" style:font-size-complex="12pt"/>
    </style:style>
    <style:style style:name="T7" style:family="text">
      <style:text-properties fo:color="#000000" style:font-name="Garamond" fo:font-size="12pt" style:text-underline-style="solid" style:text-underline-width="auto" style:text-underline-color="font-color" style:font-size-asian="12pt" style:language-asian="it" style:country-asian="IT" style:font-name-complex="Garamond" style:font-size-complex="12pt"/>
    </style:style>
    <style:style style:name="T8" style:family="text">
      <style:text-properties fo:color="#000000" style:font-name="Garamond" fo:font-size="12pt" fo:font-style="italic" style:text-underline-style="solid" style:text-underline-width="auto" style:text-underline-color="font-color" style:font-size-asian="12pt" style:language-asian="it" style:country-asian="IT" style:font-style-asian="italic" style:font-name-complex="Garamond" style:font-size-complex="12pt"/>
    </style:style>
    <style:style style:name="T9" style:family="text">
      <style:text-properties fo:color="#000000" style:font-name="Garamond1" fo:font-size="12pt" style:font-size-asian="12pt" style:language-asian="it" style:country-asian="IT" style:font-name-complex="Garamond1" style:font-size-complex="12pt"/>
    </style:style>
    <style:style style:name="T10" style:family="text">
      <style:text-properties style:font-name="Garamond" fo:font-size="12pt" style:font-size-asian="12pt" style:font-name-complex="Garamond" style:font-size-complex="12pt"/>
    </style:style>
    <style:style style:name="T11" style:family="text">
      <style:text-properties style:font-name="Garamond" fo:font-size="12pt" officeooo:rsid="00182d8e" style:font-size-asian="12pt" style:font-name-complex="Garamond" style:font-size-complex="12pt"/>
    </style:style>
    <style:style style:name="T12" style:family="text">
      <style:text-properties style:font-name="Garamond" fo:font-size="12pt" fo:background-color="#ffffff" loext:char-shading-value="0" style:font-size-asian="12pt" style:font-name-complex="Garamond" style:font-size-complex="12pt"/>
    </style:style>
    <style:style style:name="T13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4" style:family="text">
      <style:text-properties style:font-name="Garamond" fo:font-size="12pt" fo:font-weight="bold" style:font-name-asian="Calibri" style:font-size-asian="12pt" style:font-weight-asian="bold" style:font-name-complex="Garamond" style:font-size-complex="12pt" style:font-weight-complex="bold"/>
    </style:style>
    <style:style style:name="T15" style:family="text">
      <style:text-properties style:font-name="Garamond" fo:font-size="12pt" style:font-name-asian="Garamond" style:font-size-asian="12pt" style:language-asian="it" style:country-asian="IT" style:font-name-complex="Garamond" style:font-size-complex="12pt" style:font-weight-complex="bold"/>
    </style:style>
    <style:style style:name="T16" style:family="text">
      <style:text-properties style:font-name="Garamond" fo:font-size="12pt" fo:font-style="italic" fo:font-weight="bold" style:font-size-asian="12pt" style:language-asian="it" style:country-asian="IT" style:font-style-asian="italic" style:font-weight-asian="bold" style:font-name-complex="Garamond" style:font-size-complex="12pt" style:font-style-complex="italic" style:font-weight-complex="bold"/>
    </style:style>
    <style:style style:name="T17" style:family="text">
      <style:text-properties style:font-name="Garamond" fo:font-size="12pt" fo:font-style="italic" style:font-size-asian="12pt" style:language-asian="it" style:country-asian="IT" style:font-style-asian="italic" style:font-name-complex="Garamond" style:font-size-complex="12pt" style:font-style-complex="italic"/>
    </style:style>
    <style:style style:name="T18" style:family="text">
      <style:text-properties style:font-name="Garamond" fo:font-size="12pt" style:font-name-asian="Calibri" style:font-size-asian="12pt" style:font-name-complex="Garamond" style:font-size-complex="12pt"/>
    </style:style>
    <style:style style:name="T19" style:family="text">
      <style:text-properties style:font-name="Garamond" fo:font-size="11pt" style:font-size-asian="11pt" style:font-name-complex="Garamond" style:font-size-complex="11pt"/>
    </style:style>
    <style:style style:name="T20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21" style:family="text"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T22" style:family="text">
      <style:text-properties style:font-name="Garamond" fo:font-size="11pt" fo:font-weight="normal" officeooo:rsid="001681d8" style:font-size-asian="11pt" style:font-weight-asian="normal" style:font-name-complex="Garamond" style:font-size-complex="11pt"/>
    </style:style>
    <style:style style:name="T23" style:family="text">
      <style:text-properties style:font-name="Garamond" fo:font-size="11pt" fo:font-weight="normal" officeooo:rsid="00187aef" style:font-size-asian="11pt" style:font-weight-asian="normal" style:font-name-complex="Garamond" style:font-size-complex="11pt"/>
    </style:style>
    <style:style style:name="T24" style:family="text">
      <style:text-properties style:font-name="Garamond" fo:font-size="11pt" fo:font-weight="normal" officeooo:rsid="001ba17f" style:font-size-asian="11pt" style:font-weight-asian="normal" style:font-name-complex="Garamond" style:font-size-complex="11pt"/>
    </style:style>
    <style:style style:name="T25" style:family="text"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/>
    </style:style>
    <style:style style:name="T26" style:family="text">
      <style:text-properties style:font-name="Garamond" fo:font-size="11pt" fo:font-style="italic" style:text-underline-style="none" fo:font-weight="bold" style:font-size-asian="11pt" style:font-style-asian="italic" style:font-weight-asian="bold" style:font-name-complex="Garamond" style:font-size-complex="11pt"/>
    </style:style>
    <style:style style:name="T27" style:family="text">
      <style:text-properties style:font-name="Garamond" fo:font-size="11pt" style:text-underline-style="none" fo:font-weight="normal" style:font-size-asian="11pt" style:font-weight-asian="normal" style:font-name-complex="Garamond" style:font-size-complex="11pt"/>
    </style:style>
    <style:style style:name="T28" style:family="text">
      <style:text-properties style:font-name="Garamond" fo:font-size="11pt" style:text-underline-style="none" fo:font-weight="bold" style:font-size-asian="11pt" style:font-weight-asian="bold" style:font-name-complex="Garamond" style:font-size-complex="11pt"/>
    </style:style>
    <style:style style:name="T29" style:family="text">
      <style:text-properties style:use-window-font-color="true" style:font-name="Garamond" fo:font-size="12pt" fo:language="it" fo:country="IT" style:font-name-asian="Calibri" style:font-size-asian="12pt" style:language-asian="zh" style:country-asian="CN" style:font-name-complex="Garamond" style:font-size-complex="12pt" style:language-complex="ar" style:country-complex="SA"/>
    </style:style>
    <style:style style:name="T30" style:family="text"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name-complex="Garamond" style:font-size-complex="12pt"/>
    </style:style>
    <style:style style:name="T31" style:family="text">
      <style:text-properties style:text-line-through-style="none" style:text-line-through-type="none" style:font-name="Garamond" fo:font-size="12pt" style:text-underline-style="none" fo:font-weight="normal" style:font-name-asian="Calibri" style:font-size-asian="12pt" style:font-weight-asian="normal" style:font-name-complex="Garamond" style:font-size-complex="12pt"/>
    </style:style>
    <style:style style:name="T32" style:family="text">
      <style:text-properties style:text-line-through-style="none" style:text-line-through-type="none" style:font-name="Garamond" fo:font-size="12pt" style:text-underline-style="none" fo:font-weight="bold" style:font-size-asian="12pt" style:font-weight-asian="bold" style:font-name-complex="Garamond" style:font-size-complex="12pt"/>
    </style:style>
    <style:style style:name="T33" style:family="text">
      <style:text-properties style:text-line-through-style="none" style:text-line-through-type="none" style:font-name="Garamond" fo:font-size="12pt" style:text-underline-style="none" fo:font-weight="bold" style:font-name-asian="Calibri" style:font-size-asian="12pt" style:font-weight-asian="bold" style:font-name-complex="Garamond" style:font-size-complex="12pt" style:font-weight-complex="bold"/>
    </style:style>
    <style:style style:name="T34" style:family="text">
      <style:text-properties style:text-line-through-style="none" style:text-line-through-type="none" style:font-name="Garamond" fo:font-size="11pt" style:text-underline-style="none" fo:font-weight="normal" style:font-size-asian="11pt" style:font-weight-asian="normal" style:font-name-complex="Garamond" style:font-size-complex="11pt"/>
    </style:style>
    <style:style style:name="T35" style:family="text">
      <style:text-properties style:text-line-through-style="none" style:text-line-through-type="none" style:font-name="Garamond" fo:font-size="11pt" style:text-underline-style="none" fo:font-weight="normal" officeooo:rsid="001681d8" style:font-size-asian="11pt" style:font-weight-asian="normal" style:font-name-complex="Garamond" style:font-size-complex="11pt"/>
    </style:style>
    <style:style style:name="T36" style:family="text">
      <style:text-properties style:text-line-through-style="none" style:text-line-through-type="none" style:font-name="Garamond1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T37" style:family="text">
      <style:text-properties fo:color="#00000a" style:font-name="Garamond" fo:font-size="11pt" fo:language="it" fo:country="IT" style:letter-kerning="true" style:font-name-asian="SimSun" style:font-size-asian="11pt" style:language-asian="zh" style:country-asian="CN" style:font-name-complex="Garamond" style:font-size-complex="11pt" style:language-complex="hi" style:country-complex="IN"/>
    </style:style>
    <style:style style:name="T38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39" style:family="text">
      <style:text-properties style:font-name="Garamond1" fo:font-size="12pt" style:font-size-asian="12pt" style:font-name-complex="Garamond1" style:font-size-complex="12pt"/>
    </style:style>
    <style:style style:name="T40" style:family="text">
      <style:text-properties style:font-name="Garamond1" style:font-name-asian="Garamond1" style:font-name-complex="Garamond1"/>
    </style:style>
    <style:style style:name="T41" style:family="text">
      <style:text-properties style:font-name="OpenSymbol1" style:font-name-asian="OpenSymbol1" style:font-name-complex="OpenSymbol1"/>
    </style:style>
    <style:style style:name="T42" style:family="text">
      <style:text-properties officeooo:rsid="001ba1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2</text:p>
      <text:p text:style-name="P24"/>
      <text:p text:style-name="P44">Al Comune di Siena</text:p>
      <text:p text:style-name="P44"><text:s/>SEDE</text:p>
      <text:p text:style-name="P25"/>
      <text:p text:style-name="P25"/>
      <text:p text:style-name="P11"/>
      <text:p text:style-name="P23"><text:span text:style-name="T2">OGGETTO: ISTANZA DI PARTECIPAZIONE ALL’</text:span><text:span text:style-name="T13">AVVISO PUBBLICO DI SELEZIONE PER LA RICERCA DI SPONSOR PER </text:span><text:span text:style-name="T3">ATTIVITA’ E/O EVENTI CULTURALI </text:span></text:p>
      <text:p text:style-name="P17"><text:span text:style-name="T5"><text:s/></text:span><text:span text:style-name="T6">I</text:span><text:span text:style-name="T1">l sottoscritto ____________________________________________________________________</text:span></text:p>
      <text:p text:style-name="P13">nat__ a ____________________ il _________________ in qualità di legale rappresentante dell’operatore economico ____________________________________________________________</text:p>
      <text:p text:style-name="P13">C.F._______________________________ </text:p>
      <text:p text:style-name="P13">Partita IVA__________________________________________</text:p>
      <text:p text:style-name="P13">con sede legale in___________________________ prov._____Via______________________ _______________________</text:p>
      <text:p text:style-name="P13">posizione INPS _________________________ posizione INAIL ___________________________________</text:p>
      <text:p text:style-name="P13">indirizzo e-mail_________________________________________ </text:p>
      <text:p text:style-name="P13">telefono ______________________________________________</text:p>
      <text:p text:style-name="P11"/>
      <text:p text:style-name="P12">CHIEDE</text:p>
      <text:p text:style-name="P12"/>
      <text:p text:style-name="P9"><text:span text:style-name="T1">di partecipare all</text:span><text:span text:style-name="T4">a </text:span><text:span text:style-name="T10">SELEZIONE PER LA RICERCA DI SPONSOR </text:span><text:span text:style-name="T29">DI ATTIVITA’ E/O EVENTI CULTURALI</text:span><text:span text:style-name="T15"> </text:span><text:span text:style-name="T10">DI CUI ALL’AVVISO PUBBLICO in scadenza il </text:span><text:span text:style-name="T11">30</text:span><text:span text:style-name="T10">/1</text:span><text:span text:style-name="T11">1</text:span><text:span text:style-name="T10">/202</text:span><text:span text:style-name="T11">6</text:span><text:span text:style-name="T10"> per l’evento ________________________________________________________________________________</text:span>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9"/>
      <text:p text:style-name="P14">come:</text:p>
      <text:p text:style-name="P15"/>
      <text:p text:style-name="P7"><text:span text:style-name="T7">(</text:span><text:span text:style-name="T8">barrare il tratto corrispondente alla modalità di partecipazione della Ditta concorrente</text:span><text:span text:style-name="T7">)</text:span></text:p>
      <text:list xml:id="list640372649" text:style-name="L1">
        <text:list-header>
          <text:p text:style-name="P33"/>
          <text:p text:style-name="P33"><text:span text:style-name="T41">❑ </text:span>Impresa singola</text:p>
          <text:p text:style-name="P33"><text:span text:style-name="T40">❑</text:span> <text:s text:c="2"/>Società </text:p>
          <text:p text:style-name="P33"><text:span text:style-name="T40">❑ <text:s text:c="2"/></text:span>Consorzio</text:p>
          <text:p text:style-name="P33"><text:span text:style-name="T40">❑ <text:s text:c="2"/></text:span>Altro</text:p>
        </text:list-header>
      </text:list>
      <text:p text:style-name="P15"/>
      <text:p text:style-name="P8"><text:span text:style-name="T2">E OFFRE</text:span><text:span text:style-name="T1"> quale corrispettivo della sponsorizzazione </text:span></text:p>
      <text:p text:style-name="P16"/>
      <text:p text:style-name="P6"/>
      <text:p text:style-name="P31"><text:span text:style-name="T19">Una </text:span><text:span text:style-name="T20">SPONSORIZZAZIONE FINANZIARIA </text:span><text:span text:style-name="T21">per <text:s/>€ __________________________ </text:span><text:span text:style-name="T35">(indicare se compreso o escluso iva e il regime fiscale iva applicato)</text:span></text:p>
      <text:p text:style-name="P5"><text:span text:style-name="T22"/></text:p>
      <text:p text:style-name="P28"><text:span text:style-name="T19">- </text:span><text:span text:style-name="T25">Main sponsor</text:span><text:span text:style-name="T20">: </text:span><text:span text:style-name="T19">sponsor principale dell'iniziativa, stabilito in funzione del maggiore contributo finanziario e/o tecnico e/o misto, con un finanziamento comunque non inferiore a € 50.000,01;</text:span></text:p>
      <text:p text:style-name="P28"><text:soft-page-break/><text:span text:style-name="T19">- </text:span><text:span text:style-name="T25">Supporter sponsor o gold</text:span><text:span text:style-name="T20">: </text:span><text:span text:style-name="T19">sponsor dell'iniziativa qualora sia garantito un finanziamento da € </text:span><text:span text:style-name="T37">20</text:span><text:span text:style-name="T19">.000,01 e sino a </text:span><text:span text:style-name="T37">50</text:span><text:span text:style-name="T19">.000,00;</text:span></text:p>
      <text:p text:style-name="P28"><text:span text:style-name="T27">- </text:span><text:span text:style-name="T26">Basic sponsor o silver</text:span><text:span text:style-name="T28">: </text:span><text:span text:style-name="T27">sponsor dell'iniziativa qualora sia garantito un finanziamento da € 1.000,01 e sino a € 20.000,00</text:span><text:span text:style-name="T21">). </text:span></text:p>
      <text:p text:style-name="Default"><text:span text:style-name="T10">ad insistere sui seguenti esercizi <text:s text:c="2"/></text:span><text:span text:style-name="T38">□</text:span><text:span text:style-name="T14"> 2025</text:span><text:span text:style-name="T18"> __________ <text:s text:c="3"/></text:span><text:span text:style-name="T38">□</text:span><text:span text:style-name="T14"> 2026</text:span><text:span text:style-name="T18"> __________ <text:s text:c="3"/></text:span><text:span text:style-name="T38">□</text:span><text:span text:style-name="T14"> 2027</text:span><text:span text:style-name="T18"> __________</text:span></text:p>
      <text:p text:style-name="P1"/>
      <text:p text:style-name="P3">oppure </text:p>
      <text:p text:style-name="P2"/>
      <text:p text:style-name="Default"><text:span text:style-name="T30">Una </text:span><text:span text:style-name="T32">SPONSORIZZAZIONE TECNICA </text:span><text:span text:style-name="T30">pari a un valore di mercato di € ____________________ descrivere la prestazione tecnica (fornitura di beni – servizi – altre utilità) che si intende offrire facendo riferimento all’iniziativa individuata e specificando il valore economico della fornitura offerta:</text:span></text:p>
      <text:p text:style-name="Default"><text:span text:style-name="T30">________________________________________________________________________________________________________________________________________________________________</text:span></text:p>
      <text:p text:style-name="Default"/>
      <text:p text:style-name="Default"><text:span text:style-name="T30">ad insistere sui seguenti esercizi <text:s text:c="2"/></text:span><text:span text:style-name="T36">□</text:span><text:span text:style-name="T33"> 2025</text:span><text:span text:style-name="T31"> __________ <text:s text:c="3"/></text:span><text:span text:style-name="T36">□</text:span><text:span text:style-name="T33"> 2026</text:span><text:span text:style-name="T31"> __________ <text:s text:c="3"/></text:span><text:span text:style-name="T36">□</text:span><text:span text:style-name="T33"> 2027</text:span><text:span text:style-name="T31"> __________</text:span></text:p>
      <text:p text:style-name="P4"><text:s/></text:p>
      <text:p text:style-name="P21">oppure </text:p>
      <text:p text:style-name="P21"/>
      <text:p text:style-name="P10"><text:span text:style-name="T30">Una </text:span><text:span text:style-name="T32">SPONSORIZZAZIONE MISTA </text:span><text:span text:style-name="T30">in parte finanziaria e in parte tecnica:</text:span></text:p>
      <text:p text:style-name="P22"><text:span text:style-name="T30">Finanziaria per € ___________________</text:span><text:span text:style-name="T34">(indicare se compreso o escluso iva e il regime fiscale iva applicato)</text:span></text:p>
      <text:p text:style-name="P36">Tecnica per un valore di mercato di € ____________________</text:p>
      <text:p text:style-name="P37"/>
      <text:p text:style-name="P9"><text:span text:style-name="T30">ad insistere sui seguenti esercizi <text:s text:c="2"/></text:span><text:span text:style-name="T36">□</text:span><text:span text:style-name="T33"> 2025</text:span><text:span text:style-name="T31"> __________ <text:s text:c="3"/></text:span><text:span text:style-name="T36">□</text:span><text:span text:style-name="T33"> 2026</text:span><text:span text:style-name="T31"> __________ <text:s text:c="3"/></text:span><text:span text:style-name="T36">□</text:span><text:span text:style-name="T33"> 2027</text:span><text:span text:style-name="T31"> __________</text:span><text:span text:style-name="T30"> </text:span></text:p>
      <text:p text:style-name="P15"/>
      <text:p text:style-name="P14">A tal fine, ai sensi degli articoli 46, 47 e 48 del D.P.R. 28/12/2000 n. 445, consapevole delle sanzioni penali previste dall'articolo 76 del sopracitato D.P.R., per le ipotesi di falsità in atti e dichiarazioni mendaci ivi indicate,</text:p>
      <text:p text:style-name="P11"/>
      <text:p text:style-name="P12">DICHIARA</text:p>
      <text:p text:style-name="P12"/>
      <text:list xml:id="list3498556496" text:style-name="WW8Num4">
        <text:list-item>
          <text:p text:style-name="P42">che l’impresa che rappresenta è iscritta alla Camera di Commercio Industria Agricoltura e Artigianato di ___________________________ ed attesta i seguenti dati:</text:p>
        </text:list-item>
      </text:list>
      <text:list xml:id="list3281317749" text:style-name="WW8Num1">
        <text:list-item>
          <text:p text:style-name="P34">Denominazione e forma giuridica _____________________________________________</text:p>
        </text:list-item>
        <text:list-item>
          <text:p text:style-name="P34">n. di iscrizione nel Registro delle imprese_______________________________:</text:p>
        </text:list-item>
        <text:list-item>
          <text:p text:style-name="P34">data di inizio dell'attività_________________________________________;</text:p>
        </text:list-item>
      </text:list>
      <text:list xml:id="list113113154792165" text:continue-list="list3498556496" text:style-name="WW8Num4">
        <text:list-item>
          <text:p text:style-name="P43"><text:span text:style-name="T1">di essere in possesso dei requisiti di ordine generale e di non avere motivi di esclusione di cui all’art. </text:span><text:span text:style-name="T4">94</text:span><text:span text:style-name="T1">, D. Lgs. n. </text:span><text:span text:style-name="T4">36</text:span><text:span text:style-name="T1">/2023;</text:span></text:p>
        </text:list-item>
      </text:list>
      <text:p text:style-name="P29"/>
      <text:p text:style-name="P30">DICHIARA ALTRESI’</text:p>
      <text:p text:style-name="P30"/>
      <text:list xml:id="list1889138569" text:style-name="WW8Num2">
        <text:list-item>
          <text:p text:style-name="P38"><text:span text:style-name="T4">d</text:span><text:span text:style-name="T1">i prendere atto che i rapporti tra il Comune di Siena, quale sponsee, e lo sponsor, saranno disciplinati da separati contratti stipulati in base alla normativa vigente e finalizzati;</text:span></text:p>
        </text:list-item>
        <text:list-item>
          <text:p text:style-name="P38"><text:span text:style-name="T1">di aver preso visione e di accettare integralmente tutte le condizioni contenute nell’avviso esplorativo e nel Regolamento</text:span><text:span text:style-name="T9"> </text:span><text:span text:style-name="T39">per la stipulazione dei contratti di sponsorizzazione e degli accordi di collaborazione approvato con deliberazione del Consiglio Comunale n. 5 in data 30/01/2019</text:span><text:span text:style-name="T1">;</text:span></text:p>
        </text:list-item>
        <text:list-item>
          <text:p text:style-name="P35">l’'impegno ad assumere tutte le responsabilità ed a farsi carico degli adempimenti inerenti e conseguenti al messaggio pubblicitario, alle relative autorizzazioni, al pagamento di eventuali tributi o canoni;</text:p>
        </text:list-item>
        <text:list-item>
          <text:p text:style-name="P38"><text:soft-page-break/><text:span text:style-name="T1">di essere informato che, ai sensi e per gli effetti </text:span><text:span text:style-name="T10">del Regolamento Europeo Protezione Dati personali del 27 aprile 2016 n. 679 </text:span><text:span text:style-name="T1">e ai sensi del </text:span><text:span text:style-name="T10">Nuovo Codice Privacy (D.Lgs 196/2003) coordinato ed aggiornato, da ultimo, con le modifiche apportate dal </text:span><text:span text:style-name="Strong_20_Emphasis"><text:span text:style-name="T12">D.L. 8 ottobre 2021, n. 139</text:span></text:span><text:span text:style-name="T12">, convertito, con modificazioni, dalla </text:span><text:span text:style-name="Strong_20_Emphasis"><text:span text:style-name="T12">L. 3 dicembre 2021, n. 205</text:span></text:span><text:span text:style-name="T12"> e dal </text:span><text:span text:style-name="Strong_20_Emphasis"><text:span text:style-name="T12">D.Lgs. 10 marzo 2023, n. 24</text:span></text:span><text:span text:style-name="T12">, con effetto a decorrere dal 15 luglio 2023</text:span><text:span text:style-name="T10">, i dati personali forniti dallo sponsor, obbligatori per le finalità connesse alla stipula e gestione del contratto, saranno trattati dall’Amministrazione Comunale in conformità alle disposizioni contenute nella normativa medesima. I dati saranno comunicati ai sensi della predetta normativa, ai soggetti aventi titolo in virtù di leggi o <text:s/>regolamenti, solo per motivi inerenti la stipula e la gestione del contratto. I</text:span><text:span text:style-name="T1"> dati personali raccolti saranno trattati, anche con strumenti informatici, esclusivamente nell'ambito del procedimento per il quale la presente dichiarazione viene resa e per gli eventuali procedimenti amministrativi e giurisdizionali conseguenti;</text:span></text:p>
        </text:list-item>
        <text:list-item>
          <text:p text:style-name="P39">di autorizzare l’Ente ad inviare tutte le comunicazioni al seguente recapito PEC: _____________________@___________________</text:p>
        </text:list-item>
      </text:list>
      <text:p text:style-name="P19"/>
      <text:p text:style-name="P19"/>
      <text:p text:style-name="P19"/>
      <text:p text:style-name="P19"><text:span text:style-name="T42">Siena </text:span>_____________________</text:p>
      <text:p text:style-name="P19"/>
      <text:p text:style-name="P19"/>
      <text:p text:style-name="P19"/>
      <text:p text:style-name="P26">TIMBRO DELL’IMPRESA/SOCIETA’ E</text:p>
      <text:p text:style-name="P26">FIRMA DEL LEGALE RAPPRESENTANTE</text:p>
      <text:p text:style-name="P26">_______________________________________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16">N.B.: </text:span><text:span text:style-name="T17">La presente istanza-dichiarazione deve essere sottoscritta digitalmente dal legale rappresentante della Ditta o da persona autorizzata ad impegnare la stessa, mediante delega o procura da allegare contestualmente in copia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Garamond" fo:font-family="Garamond" style:font-family-generic="roman" style:font-pitch="variable" fo:font-size="12pt" style:font-size-asian="12pt" style:language-asian="it" style:country-asian="IT" style:font-name-complex="Garamond" style:font-family-complex="Garamond" style:font-family-generic-complex="roman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text-line-through-style="solid" style:text-line-through-type="double" style:text-underline-style="none" style:font-name-asian="Times New Roman" style:font-family-asian="'Times New Roman'" style:font-family-generic-asian="roman" style:font-pitch-asian="variable" style:font-size-complex="11.5pt" style:font-style-complex="normal" style:font-weight-complex="bold"/>
    </style:style>
    <style:style style:name="ListLabel_20_1" style:display-name="ListLabel 1" style:family="text">
      <style:text-properties fo:color="#000000" style:text-line-through-style="solid" style:text-line-through-type="double" style:text-underline-style="none" style:font-name-asian="Times New Roman" style:font-family-asian="'Times New Roman'" style:font-family-generic-asian="roman" style:font-pitch-asian="variable" style:font-size-complex="11.5pt" style:font-style-complex="normal" style:font-weight-complex="normal"/>
    </style:style>
    <style:style style:name="ListLabel_20_3" style:display-name="ListLabel 3" style:family="text">
      <style:text-properties style:font-name-asian="Courier New1" style:font-family-asian="'Courier New'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bollo	€ 16,00</dc:title>
    <meta:initial-creator>franca.farago</meta:initial-creator>
    <meta:creation-date>2023-02-22T10:34:00</meta:creation-date>
    <dc:date>2026-02-04T11:31:12.489000000</dc:date>
    <meta:editing-cycles>36</meta:editing-cycles>
    <meta:editing-duration>PT3H4M39S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57" meta:word-count="745" meta:character-count="6011" meta:non-whitespace-character-count="5290"/>
  </office:meta>
</office:document-meta>
</file>