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NewRomanPSMT" fo:font-size="12pt" style:font-size-asian="12pt"/>
    </style:style>
    <style:style style:name="P2" style:family="paragraph" style:parent-style-name="Standard">
      <style:paragraph-properties fo:text-align="justify" style:justify-single-word="false"/>
      <style:text-properties fo:color="#000000" style:font-name="Times New Roman1" fo:font-size="12pt" fo:language="zxx" fo:country="none" fo:font-weight="bold" style:font-size-asian="12pt" style:language-asian="zxx" style:country-asian="none" style:font-weight-asian="bold" style:font-size-complex="12pt" style:language-complex="zxx" style:country-complex="none"/>
    </style:style>
    <style:style style:name="P3" style:family="paragraph" style:parent-style-name="Standard">
      <style:paragraph-properties fo:text-align="start" style:justify-single-word="false"/>
      <style:text-properties fo:color="#000000" style:font-name="Times New Roman1" fo:font-size="12pt" fo:language="zxx" fo:country="none" fo:font-weight="bold" style:font-size-asian="12pt" style:language-asian="zxx" style:country-asian="none" style:font-weight-asian="bold" style:font-size-complex="12pt" style:language-complex="zxx" style:country-complex="none"/>
    </style:style>
    <style:style style:name="P4" style:family="paragraph" style:parent-style-name="Standard">
      <style:paragraph-properties fo:text-align="justify" style:justify-single-word="false"/>
      <style:text-properties fo:color="#000000" style:font-name="Times New Roman1" fo:font-size="12pt" fo:language="zxx" fo:country="none" fo:font-weight="bold" fo:background-color="transparent" style:font-size-asian="12pt" style:language-asian="zxx" style:country-asian="none" style:font-weight-asian="bold" style:font-size-complex="12pt" style:language-complex="zxx" style:country-complex="none"/>
    </style:style>
    <style:style style:name="P5" style:family="paragraph" style:parent-style-name="Standard">
      <style:paragraph-properties fo:text-align="justify" style:justify-single-word="false"/>
      <style:text-properties fo:color="#000000" style:font-name="Times New Roman1" fo:font-size="12pt" fo:language="zxx" fo:country="none" style:font-size-asian="12pt" style:language-asian="zxx" style:country-asian="none" style:font-size-complex="12pt" style:language-complex="zxx" style:country-complex="none"/>
    </style:style>
    <style:style style:name="P6" style:family="paragraph" style:parent-style-name="Standard">
      <style:paragraph-properties fo:text-align="justify" style:justify-single-word="false"/>
      <style:text-properties fo:color="#000000" style:font-name="Times New Roman1" fo:font-size="12pt" fo:language="zxx" fo:country="none" officeooo:paragraph-rsid="0005551a" style:font-size-asian="12pt" style:language-asian="zxx" style:country-asian="none" style:font-size-complex="12pt" style:language-complex="zxx" style:country-complex="none"/>
    </style:style>
    <style:style style:name="P7" style:family="paragraph" style:parent-style-name="Standard">
      <style:paragraph-properties fo:text-align="justify" style:justify-single-word="false"/>
      <style:text-properties fo:color="#000000" style:font-name="Times New Roman1" fo:font-size="12pt" fo:language="zxx" fo:country="none" fo:background-color="transparent" style:font-size-asian="12pt" style:language-asian="zxx" style:country-asian="none" style:font-size-complex="12pt" style:language-complex="zxx" style:country-complex="none"/>
    </style:style>
    <style:style style:name="P8" style:family="paragraph" style:parent-style-name="Standard">
      <style:paragraph-properties fo:text-align="justify" style:justify-single-word="false"/>
      <style:text-properties fo:color="#000000" style:font-name="Times New Roman1" fo:font-size="12pt" fo:language="zxx" fo:country="none" style:text-underline-style="solid" style:text-underline-width="auto" style:text-underline-color="font-color" style:font-size-asian="12pt" style:language-asian="zxx" style:country-asian="none" style:font-size-complex="12pt" style:language-complex="zxx" style:country-complex="none"/>
    </style:style>
    <style:style style:name="P9" style:family="paragraph" style:parent-style-name="Standard">
      <style:paragraph-properties fo:text-align="justify" style:justify-single-word="false"/>
      <style:text-properties fo:color="#000000" style:font-name="Times New Roman1" fo:font-size="12pt" fo:language="zxx" fo:country="none" style:text-underline-style="solid" style:text-underline-width="auto" style:text-underline-color="font-color" fo:background-color="transparent" style:font-size-asian="12pt" style:language-asian="zxx" style:country-asian="none" style:font-size-complex="12pt" style:language-complex="zxx" style:country-complex="none"/>
    </style:style>
    <style:style style:name="P10" style:family="paragraph" style:parent-style-name="Standard">
      <style:paragraph-properties fo:text-align="justify" style:justify-single-word="false"/>
      <style:text-properties fo:color="#00000a" style:font-name="Times New Roman1" fo:font-size="12pt" fo:language="zxx" fo:country="none" style:font-size-asian="12pt" style:language-asian="zxx" style:country-asian="none" style:font-size-complex="12pt" style:language-complex="zxx" style:country-complex="none"/>
    </style:style>
    <style:style style:name="P11" style:family="paragraph" style:parent-style-name="Standard">
      <style:paragraph-properties fo:text-align="justify" style:justify-single-word="false"/>
      <style:text-properties style:font-name="Times New Roman1" fo:font-size="12pt" fo:language="zxx" fo:country="none" style:font-size-asian="12pt" style:language-asian="zxx" style:country-asian="none" style:font-size-complex="12pt" style:language-complex="zxx" style:country-complex="none"/>
    </style:style>
    <style:style style:name="P12"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3" style:family="paragraph" style:parent-style-name="Standard">
      <style:paragraph-properties fo:text-align="justify" style:justify-single-word="false"/>
      <style:text-properties style:font-name="Times New Roman" fo:language="zxx" fo:country="none" style:language-asian="zxx" style:country-asian="none" style:language-complex="zxx" style:country-complex="none"/>
    </style:style>
    <style:style style:name="P14" style:family="paragraph" style:parent-style-name="Standard">
      <style:paragraph-properties fo:text-align="justify" style:justify-single-word="false"/>
      <style:text-properties style:font-name="Times New Roman" fo:language="zxx" fo:country="none" fo:background-color="transparent" style:language-asian="zxx" style:country-asian="none" style:language-complex="zxx" style:country-complex="none"/>
    </style:style>
    <style:style style:name="P15" style:family="paragraph" style:parent-style-name="Standard" style:list-style-name="L1">
      <style:paragraph-properties fo:text-align="justify" style:justify-single-word="false"/>
      <style:text-properties fo:color="#000000" style:font-name="Times New Roman1" fo:font-size="12pt" fo:language="zxx" fo:country="none" style:font-size-asian="12pt" style:language-asian="zxx" style:country-asian="none" style:font-size-complex="12pt" style:language-complex="zxx" style:country-complex="none"/>
    </style:style>
    <style:style style:name="P16" style:family="paragraph" style:parent-style-name="Standard" style:list-style-name="L2">
      <style:paragraph-properties fo:text-align="justify" style:justify-single-word="false"/>
      <style:text-properties fo:color="#000000" style:font-name="Times New Roman1" fo:font-size="12pt" fo:language="zxx" fo:country="none" style:font-size-asian="12pt" style:language-asian="zxx" style:country-asian="none" style:font-size-complex="12pt" style:language-complex="zxx" style:country-complex="none"/>
    </style:style>
    <style:style style:name="P17" style:family="paragraph" style:parent-style-name="Standard" style:list-style-name="L3">
      <style:paragraph-properties fo:text-align="justify" style:justify-single-word="false"/>
      <style:text-properties fo:color="#000000" style:font-name="Times New Roman1" fo:font-size="12pt" fo:language="zxx" fo:country="none" style:font-size-asian="12pt" style:language-asian="zxx" style:country-asian="none" style:font-size-complex="12pt" style:language-complex="zxx" style:country-complex="none"/>
    </style:style>
    <style:style style:name="P18" style:family="paragraph" style:parent-style-name="Standard" style:list-style-name="L4">
      <style:paragraph-properties fo:text-align="justify" style:justify-single-word="false"/>
      <style:text-properties fo:color="#000000" style:font-name="Times New Roman1" fo:font-size="12pt" fo:language="zxx" fo:country="none" style:font-size-asian="12pt" style:language-asian="zxx" style:country-asian="none" style:font-size-complex="12pt" style:language-complex="zxx" style:country-complex="none"/>
    </style:style>
    <style:style style:name="P19" style:family="paragraph" style:parent-style-name="Standard" style:list-style-name="L4">
      <style:paragraph-properties fo:text-align="justify" style:justify-single-word="false"/>
      <style:text-properties fo:color="#000000" style:font-name="Times New Roman1" fo:font-size="12pt" fo:language="zxx" fo:country="none" officeooo:paragraph-rsid="000b9fb6" style:font-size-asian="12pt" style:language-asian="zxx" style:country-asian="none" style:font-size-complex="12pt" style:language-complex="zxx" style:country-complex="none"/>
    </style:style>
    <style:style style:name="P20" style:family="paragraph" style:parent-style-name="Standard" style:list-style-name="L5">
      <style:paragraph-properties fo:text-align="justify" style:justify-single-word="false"/>
      <style:text-properties fo:color="#000000" style:font-name="Times New Roman1" fo:font-size="12pt" fo:language="zxx" fo:country="none" style:font-size-asian="12pt" style:language-asian="zxx" style:country-asian="none" style:font-size-complex="12pt" style:language-complex="zxx" style:country-complex="none"/>
    </style:style>
    <style:style style:name="P21" style:family="paragraph" style:parent-style-name="Standard">
      <style:paragraph-properties fo:text-align="justify" style:justify-single-word="false"/>
      <style:text-properties fo:color="#000000" style:font-name="Times New Roman1" fo:font-size="12pt" fo:language="zxx" fo:country="none" officeooo:paragraph-rsid="000b9fb6" style:font-size-asian="12pt" style:language-asian="zxx" style:country-asian="none" style:font-size-complex="12pt" style:language-complex="zxx" style:country-complex="none"/>
    </style:style>
    <style:style style:name="P22" style:family="paragraph" style:parent-style-name="Standard">
      <style:paragraph-properties fo:text-align="justify" style:justify-single-word="false"/>
      <style:text-properties fo:color="#000000" style:font-name="Times New Roman1" fo:font-size="12pt" fo:language="zxx" fo:country="none" officeooo:rsid="000b9fb6" officeooo:paragraph-rsid="000b9fb6" style:font-size-asian="12pt" style:language-asian="zxx" style:country-asian="none" style:font-size-complex="12pt" style:language-complex="zxx" style:country-complex="none"/>
    </style:style>
    <style:style style:name="P23" style:family="paragraph" style:parent-style-name="Standard" style:list-style-name="L2">
      <style:paragraph-properties fo:text-align="justify" style:justify-single-word="false"/>
      <style:text-properties fo:color="#00000a" style:font-name="Times New Roman1" fo:font-size="12pt" fo:language="zxx" fo:country="none" style:font-size-asian="12pt" style:language-asian="zxx" style:country-asian="none" style:font-size-complex="12pt" style:language-complex="zxx" style:country-complex="none"/>
    </style:style>
    <style:style style:name="P24" style:family="paragraph" style:parent-style-name="Standard" style:list-style-name="L3">
      <style:paragraph-properties fo:text-align="justify" style:justify-single-word="false"/>
      <style:text-properties fo:color="#00000a" style:font-name="Times New Roman1" fo:font-size="12pt" fo:language="zxx" fo:country="none" style:font-size-asian="12pt" style:language-asian="zxx" style:country-asian="none" style:font-size-complex="12pt" style:language-complex="zxx" style:country-complex="none"/>
    </style:style>
    <style:style style:name="P25" style:family="paragraph" style:parent-style-name="Standard">
      <style:paragraph-properties fo:text-align="justify" style:justify-single-word="false"/>
      <style:text-properties style:font-name="Times New Roman" fo:language="zxx" fo:country="none" style:language-asian="zxx" style:country-asian="none" style:language-complex="zxx" style:country-complex="none"/>
    </style:style>
    <style:style style:name="P26" style:family="paragraph" style:parent-style-name="Standard">
      <style:paragraph-properties fo:text-align="justify" style:justify-single-word="false"/>
      <style:text-properties style:font-name="Times New Roman" fo:language="zxx" fo:country="none" officeooo:paragraph-rsid="000b9fb6" style:language-asian="zxx" style:country-asian="none" style:language-complex="zxx" style:country-complex="none"/>
    </style:style>
    <style:style style:name="P27" style:family="paragraph" style:parent-style-name="Standard" style:list-style-name="L5" style:master-page-name="">
      <style:paragraph-properties fo:text-align="justify" style:justify-single-word="false" style:page-number="auto"/>
      <style:text-properties fo:color="#000000" style:font-name="Times New Roman1" fo:font-size="12pt" fo:language="zxx" fo:country="none" style:font-size-asian="12pt" style:language-asian="zxx" style:country-asian="none" style:font-size-complex="12pt" style:language-complex="zxx" style:country-complex="none"/>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officeooo:rsid="00092972" style:font-weight-asian="bold"/>
    </style:style>
    <style:style style:name="T4" style:family="text">
      <style:text-properties fo:color="#000000" fo:font-weight="bold" fo:background-color="transparent" loext:char-shading-value="0" style:font-weight-asian="bold"/>
    </style:style>
    <style:style style:name="T5" style:family="text">
      <style:text-properties fo:color="#000000" fo:font-weight="bold" officeooo:rsid="00092972" fo:background-color="transparent" loext:char-shading-value="0" style:font-weight-asian="bold"/>
    </style:style>
    <style:style style:name="T6" style:family="text">
      <style:text-properties fo:color="#000000" fo:font-style="italic" fo:font-weight="bold" style:font-style-asian="italic" style:font-weight-asian="bold"/>
    </style:style>
    <style:style style:name="T7" style:family="text">
      <style:text-properties fo:color="#000000" fo:font-weight="normal" style:font-weight-asian="normal" style:font-weight-complex="normal"/>
    </style:style>
    <style:style style:name="T8" style:family="text">
      <style:text-properties fo:color="#000000" fo:background-color="transparent" loext:char-shading-value="0"/>
    </style:style>
    <style:style style:name="T9" style:family="text">
      <style:text-properties fo:color="#00000a"/>
    </style:style>
    <style:style style:name="T10" style:family="text">
      <style:text-properties fo:color="#00000a" style:font-name="Times New Roman"/>
    </style:style>
    <style:style style:name="T11" style:family="text">
      <style:text-properties style:font-name="Times New Roman1" fo:language="zxx" fo:country="none" style:language-asian="zxx" style:country-asian="none" style:font-size-complex="12pt" style:language-complex="zxx" style:country-complex="none"/>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background-color="transparent" loext:char-shading-value="0"/>
    </style:style>
    <style:style style:name="T14" style:family="text">
      <style:text-properties officeooo:rsid="0007da8d" fo:background-color="transparent" loext:char-shading-value="0"/>
    </style:style>
    <style:style style:name="T15" style:family="text">
      <style:text-properties officeooo:rsid="0004895f"/>
    </style:style>
    <style:style style:name="T16" style:family="text">
      <style:text-properties officeooo:rsid="0005551a"/>
    </style:style>
    <style:style style:name="T17" style:family="text">
      <style:text-properties officeooo:rsid="000b9fb6"/>
    </style:style>
    <style:style style:name="T18" style:family="text">
      <style:text-properties style:text-underline-style="solid" style:text-underline-width="auto" style:text-underline-color="font-color" officeooo:rsid="000b9fb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VVISO PUBBLICO DI SELEZIONE PER LA RICERCA DI SPONSOR PER ATTIVITA’ E/O EVENTI CULTURALI</text:p>
      <text:p text:style-name="P2"/>
      <text:p text:style-name="P2"/>
      <text:p text:style-name="P2">Visti:</text:p>
      <text:list xml:id="list1286826085" text:style-name="L1">
        <text:list-item>
          <text:p text:style-name="P15">l’art. 134 del Decreto Legislativo n. 36/2023;</text:p>
        </text:list-item>
        <text:list-item>
          <text:p text:style-name="P15">l’art. 119 del Decreto Legislativo n. 267/2000 e s.m.i.;</text:p>
        </text:list-item>
        <text:list-item>
          <text:p text:style-name="P15">l’art. 43 comma 1, Legge n. 449/1997 e s.m.i.;</text:p>
        </text:list-item>
        <text:list-item>
          <text:p text:style-name="P15">l’art. 28, comma 2 bis) lettera c), della Legge n. 448/1998 e s.m.i.;</text:p>
        </text:list-item>
        <text:list-item>
          <text:p text:style-name="P15"><text:span text:style-name="T15">il </text:span>Regolamento per la stipulazione dei contratti di sponsorizzazione e degli accordi di collaborazione approvato con deliberazione del Consiglio Comunale n. 5 in data 30/01/2019, in particolare all’art. 6;</text:p>
          <text:p text:style-name="P15"/>
        </text:list-item>
      </text:list>
      <text:p text:style-name="P2">In esecuzione della Deliberazione di Giunta Comunale <text:span text:style-name="T13">n. </text:span><text:span text:style-name="T14">21</text:span><text:span text:style-name="T13"> del </text:span><text:span text:style-name="T14">27/01/2026</text:span>, nonché della Determinazione Dirigenziale n. <text:s/>........</text:p>
      <text:p text:style-name="P5">Il Comune di Siena intende procedere alla ricerca di possibili soggetti interessati a sponsorizzare attività e/o eventi culturali, quali:</text:p>
      <text:p text:style-name="P5"/>
      <text:list xml:id="list3919757841" text:style-name="L2">
        <text:list-item>
          <text:p text:style-name="P16">NATALE </text:p>
        </text:list-item>
        <text:list-item>
          <text:p text:style-name="P16">FESTEGGIAMENTI DI CAPODANNO </text:p>
        </text:list-item>
        <text:list-item>
          <text:p text:style-name="P16">STAGIONE TEATRALE </text:p>
        </text:list-item>
        <text:list-item>
          <text:p text:style-name="P16">ATTIVITA’ DIDATTICHE TEATRALI E CULTURALI PER LE SCUOLE</text:p>
        </text:list-item>
        <text:list-item>
          <text:p text:style-name="P23">RASSEGNA ESTIVA</text:p>
        </text:list-item>
        <text:list-item>
          <text:p text:style-name="P16">CONCERTI IN PIAZZA DEL CAMPO (GRANDI EVENTI)</text:p>
        </text:list-item>
        <text:list-item>
          <text:p text:style-name="P16">RASSEGNE CULTURALI</text:p>
        </text:list-item>
      </text:list>
      <text:p text:style-name="P10"/>
      <text:p text:style-name="P2">1 - Soggetto promotore delle iniziative</text:p>
      <text:p text:style-name="P5">Il Comune di Siena in qualità di soggetto responsabile della procedura di sponsorizzazione assume <text:span text:style-name="T16">i</text:span>l ruolo di sponsee. Il presente avviso non è in alcun modo vincolante per l’Amministrazione, è da intendersi finalizzato alla ricezione di offerte di sponsorizzazione da parte di operatori potenzialmente interessati.</text:p>
      <text:p text:style-name="P5">Con il presente avviso non è indetta alcuna procedura di affidamento e, pertanto, non sono previste graduatorie, attribuzioni di punteggi o altre classificazioni di merito. Le candidature saranno valutate sulla base dell’ordine cronologico di arrivo.</text:p>
      <text:p text:style-name="P5"/>
      <text:p text:style-name="P2">2 - Definizioni.</text:p>
      <text:p text:style-name="P11"><text:span text:style-name="T1">- Per “</text:span><text:span text:style-name="T2">contratto di sponsorizzazione</text:span><text:span text:style-name="T1">” si intende: un contratto a prestazioni corrispettive mediante il quale l’Ente (sponsee) offre, nell’ambito delle proprie iniziative, ad un terzo (sponsor), che si obbliga a versare una determinata somma di denaro o fornitura di servizi/beni, la possibilità di pubblicizzare la propria ragione sociale, il logo, il marchio, i prodotti, in appositi e predefiniti spazi pubblicitari;</text:span></text:p>
      <text:p text:style-name="P11"><text:span text:style-name="T1">- per “</text:span><text:span text:style-name="T2">sponsorizzazione</text:span><text:span text:style-name="T1">” si intende: ogni contributo in denaro, beni, servizi, prestazioni o interventi provenienti da terzi, a titolo gratuito, allo scopo di promuovere la propria ragione sociale, la propria attività, per conseguire un beneficio di immagine. Il risultato della sponsorizzazione per il Comune, consiste nell’accertamento di un’entrata inizialmente non prevista in bilancio;</text:span></text:p>
      <text:p text:style-name="P11"><text:span text:style-name="T1">- per “</text:span><text:span text:style-name="T2">sponsor</text:span><text:span text:style-name="T1">” si intende: il soggetto privato che intende stipulare un contratto di sponsorizzazione;</text:span></text:p>
      <text:p text:style-name="P11"><text:span text:style-name="T1">- per “</text:span><text:span text:style-name="T2">sponsee” </text:span><text:span text:style-name="T1">si intende: soggetto che assume, dietro corrispettivo, servizi/beni , l’obbligo di</text:span></text:p>
      <text:p text:style-name="P5">associare alla propria iniziativa il nome o il segno distintivo dello sponsor.</text:p>
      <text:p text:style-name="P5"/>
      <text:p text:style-name="P5"/>
      <text:p text:style-name="P2"><text:soft-page-break/>3 - Oggetto della sponsorizzazione</text:p>
      <text:p text:style-name="P5">Le proposte di sponsorizzazione riguardano esclusivamente prestazioni di natura economica, servizi e/o beni ed avranno come oggetto le attività e/o eventi culturali di seguito elencati:</text:p>
      <text:p text:style-name="P5"/>
      <text:list xml:id="list753854753" text:style-name="L3">
        <text:list-item>
          <text:p text:style-name="P17">NATALE </text:p>
        </text:list-item>
        <text:list-item>
          <text:p text:style-name="P17">FESTEGGIAMENTI DI CAPODANNO </text:p>
        </text:list-item>
        <text:list-item>
          <text:p text:style-name="P17">STAGIONE TEATRALE </text:p>
        </text:list-item>
        <text:list-item>
          <text:p text:style-name="P17">ATTIVITA’ DIDATTICHE TEATRALI E CULTURALI PER LE SCUOLE</text:p>
        </text:list-item>
        <text:list-item>
          <text:p text:style-name="P24">RASSEGNA ESTIVA</text:p>
        </text:list-item>
        <text:list-item>
          <text:p text:style-name="P17">CONCERTI IN PIAZZA DEL CAMPO (GRANDI EVENTI)</text:p>
        </text:list-item>
        <text:list-item>
          <text:p text:style-name="P17"><text:span text:style-name="T9">RASSEGNE CULTURALI</text:span>.</text:p>
          <text:p text:style-name="P17"/>
        </text:list-item>
      </text:list>
      <text:p text:style-name="P7">Alla luce della proposta, il Comune inserirà il logo dello sponsor nei materiali promozionali delle attività e/o eventi culturali, come meglio specificato all’art. 6.</text:p>
      <text:p text:style-name="P5"/>
      <text:p text:style-name="P2">4 – Tipologie di sponsorizzazione</text:p>
      <text:p text:style-name="P8">Sponsorizzazione finanziaria</text:p>
      <text:p text:style-name="P5">Vengono valutati e accolti interventi finanziari necessari a sostenere la realizzazione del progetto nel suo complesso e per il sostegno alla realizzazione delle iniziative in linea con gli obiettivi del progetto.</text:p>
      <text:p text:style-name="P9">Sponsorizzazione tecnica</text:p>
      <text:p text:style-name="P5">Vengono valutate e accolte proposte riguardanti:</text:p>
      <text:list xml:id="list3454751767" text:style-name="L4">
        <text:list-item>
          <text:p text:style-name="P18">interventi di supporto nella promozione e comunicazione del progetto, da concordare con l’Amministrazione Comunale. A titolo esemplificativo ma non esaustivo: spot radio/TV – testate web – testate giornalistiche eccetera;</text:p>
        </text:list-item>
        <text:list-item>
          <text:p text:style-name="P18">realizzazione e offerta di eventi specifici da realizzare nell’ambito del progetto;</text:p>
        </text:list-item>
        <text:list-item>
          <text:p text:style-name="P18">realizzazione e offerta di servizi quali a titolo esemplificativo e non esaustivo: food e beverage, comunicazione e promozione, servizi tecnici, utilizzo materiali e prodotti ecosostenibili (ad esempio: bicchieri, tovagliette eccetera), altri servizi, a favore o nell’ambito del progetto;</text:p>
        </text:list-item>
        <text:list-item>
          <text:p text:style-name="P19">realizzazioni di servizi/interventi che tengano conto dei criteri per il rispetto dell’ambiente nell’ambito di realizzazione di eventi adottati dal Comune di Siena e dal Decreto 19 ottobre 2022 n. 459 che ha approvato i “Criteri Ambientali Minimi (CAM) negli appalti pubblici per eventi culturali finanziati con fondi pubblici”.</text:p>
        </text:list-item>
      </text:list>
      <text:p text:style-name="P21"><text:span text:style-name="T18">Sponsorizzazione mista</text:span></text:p>
      <text:p text:style-name="P22">Vengono valutate e accolte proposte riguardanti entrambe le forme (in parte finanziaria ed in parte tecnica come sopra descritte)</text:p>
      <text:p text:style-name="P22"/>
      <text:p text:style-name="P2">5 – Elementi dell’accordo della sponsorizzazione</text:p>
      <text:p text:style-name="P5">I rapporti tra il Comune di Siena, quale sponsee, e lo sponsor, saranno disciplinati da separati contratti, il cui schema è stato approvato con determinazione dirigenziale n.___ del ____ , stipulati in base alla normativa vigente e finalizzati, per lo sponsee, nell’accertamento di un’entrata inizialmente non prevista in bilancio, grazie all’acquisizione di qualificate risorse esterne (sponsor).</text:p>
      <text:p text:style-name="P5">Altri elementi non previsti dallo schema tipo potranno essere definiti tra sponsor e sponsee.</text:p>
      <text:p text:style-name="P5">Rimangono a carico dello sponsor le spese relative al pagamento di imposte, tasse o corrispettivi comunque denominati, previsti da leggi o regolamenti, derivanti dall’esecuzione del contratto. I soggetti che verranno individuati come sponsor potranno godere dei vantaggi fiscali derivanti dagli investimenti in contratti di sponsorizzazione previsti dalla vigente normativa.</text:p>
      <text:p text:style-name="P5">Il Corrispettivo per la sponsorizzazione dovrà essere come di seguito specificato:</text:p>
      <text:p text:style-name="P11"><text:soft-page-break/><text:span text:style-name="T1"><text:tab/>- </text:span><text:span text:style-name="T6">Main sponsor</text:span><text:span text:style-name="T2">: </text:span><text:span text:style-name="T1">sponsor principale dell'iniziativa, stabilito in funzione del maggiore <text:tab/>contributo finanziario e/o tecnico e/o misto, con un finanziamento comunque non inferiore a <text:tab/>€ 50.000,01 ;</text:span></text:p>
      <text:p text:style-name="P11"><text:span text:style-name="T1"><text:tab/>- </text:span><text:span text:style-name="T6">Supporter sponsor o gold</text:span><text:span text:style-name="T2">: </text:span><text:span text:style-name="T1">sponsor dell'iniziativa qualora sia garantito un <text:tab/>finanziamento da € </text:span><text:span text:style-name="T9">20</text:span><text:span text:style-name="T1">.000,01 e sino a </text:span><text:span text:style-name="T9">50</text:span><text:span text:style-name="T1">.000,00;</text:span></text:p>
      <text:p text:style-name="P11"><text:span text:style-name="T1"><text:tab/>- </text:span><text:span text:style-name="T6">Basic sponsor o silver</text:span><text:span text:style-name="T2">: </text:span><text:span text:style-name="T1">sponsor dell'iniziativa qualora sia garantito un finanziamento </text:span><text:span text:style-name="T10">da € <text:tab/>1.000,01 sino a <text:s/>€ 20.000,00;</text:span></text:p>
      <text:p text:style-name="P5">Il contratto di sponsorizzazione non esonera lo sponsor dall’obbligo di pagamento degli eventuali tributi e/o canoni inerenti le fattispecie poste in essere, né è sostitutivo di tale obbligo.</text:p>
      <text:p text:style-name="P5"/>
      <text:p text:style-name="P2">6 – Individuazione degli impegni generali dello sponsee</text:p>
      <text:p text:style-name="P5">Ai soggetti individuati come sponsor il Comune di Siena garantisce, in linea generale e tenendo conto dell’entità della sponsorizzazione, adeguato ritorno d’immagine in base all’entità della sponsorizzazione offerta:</text:p>
      <text:list xml:id="list2193219177" text:style-name="L5">
        <text:list-item>
          <text:p text:style-name="P27">ritorno di immagine mediante la possibilità di veicolare il proprio logo/marchio/ragione</text:p>
          <text:p text:style-name="P20">sociale nelle campagne di comunicazione secondo i piani appositi relativi ai progetti ed</text:p>
          <text:p text:style-name="P20">iniziative oggetto di sponsorizzazione (manifesti, opuscoli, inserzioni pubblicitarie su</text:p>
          <text:p text:style-name="P20">giornali ed emittenti radio e televisive, etc.);</text:p>
        </text:list-item>
        <text:list-item>
          <text:p text:style-name="P20">visibilità nelle conferenze stampa relative ai progetti/iniziative sponsorizzate;</text:p>
        </text:list-item>
        <text:list-item>
          <text:p text:style-name="P20">possibilità, previo assenso dell’Amministrazione, di utilizzare lo status di sponsor nelle</text:p>
          <text:p text:style-name="P20">proprie campagne di comunicazione;</text:p>
        </text:list-item>
        <text:list-item>
          <text:p text:style-name="P20">possibilità di studiare ulteriori forme di controprestazioni collaterali ed esclusive (es.</text:p>
          <text:p text:style-name="P20">anteprima dell’evento in esclusiva, visite guidate, etc.);</text:p>
        </text:list-item>
        <text:list-item>
          <text:p text:style-name="P20">l’Amministrazione si riserva la possibilità di prevedere forme di gradazione e differenziazione delle controprestazioni comunali basate sull’offerta dei partecipanti. Tutti gli eventuali materiali di comunicazione realizzati dallo sponsor sono a spese e cura dello stesso, previa approvazione del materiale stesso da parte del Comune.</text:p>
        </text:list-item>
      </text:list>
      <text:p text:style-name="P6">A norma del vigente regolamento comunale per la stipulazione dei contratti di sponsorizzazione <text:tab/>e egli accordi di collaborazione, richiamato in premessa, le singole fattispecie di <text:tab/>sponsorizzazione sono soggette alla normativa fiscale applicabile.</text:p>
      <text:p text:style-name="P5"/>
      <text:p text:style-name="P2">7 – Impegni dello sponsor</text:p>
      <text:p text:style-name="P5">Ai soggetti selezionati come sponsor compete come obbligazione, in linea generale, la corresponsione di un finanziamento a favore dello sponsee, oppure la prestazione di servizi/forniture. In caso di sponsorizzazione tecnica, per la fornitura di beni e/o servizi, lo sponsor, con riferimento alla specificità di ogni singolo progetto, iniziativa, manifestazione, a sua cura e spese dovrà predisporre, ove necessario, la progettazione, da sottoporre all’Amministrazione al fine di procedere all’acquisizione di eventuali nulla osta, permessi, autorizzazioni, realizzare il servizio/fornitura con maestranze qualificate secondo la vigente normativa, fornire le certificazioni di avvenuta realizzazione a regola d’arte.</text:p>
      <text:p text:style-name="P5"/>
      <text:p text:style-name="P2">8 – Requisiti dello sponsor</text:p>
      <text:p text:style-name="P5">Potranno presentare richiesta di partecipazione i soggetti privati, operatori economici (imprese, società e associazioni) dotati della capacità di contrarre con la pubblica amministrazione (art. 94 del D.Lgs. 36/2023) e che intendono promuovere la propria immagine attraverso la collaborazione con il Comune di Siena.</text:p>
      <text:p text:style-name="P5">In ogni caso l’Amministrazione non procede alla formalizzazione di contratti di sponsorizzazione qualora sussista una delle fattispecie indicate all’art. 5 del regolamento comunale sovra richiamato, ovvero:</text:p>
      <text:p text:style-name="P5"><text:soft-page-break/>- nei confronti di quei soggetti che abbiano in atto controversie di natura legale o giudiziaria con l’Amministrazione Comunale o che esercitino attività in conflitto di interesse con attività pubbliche ovvero che si trovino in una situazione di incapacità a contrattare con la pubblica amministrazione.</text:p>
      <text:p text:style-name="P5"/>
      <text:p text:style-name="P5">Sono in ogni caso escluse le sponsorizzazioni/collaborazioni/convenzioni riguardanti:</text:p>
      <text:p text:style-name="P5">- propaganda di natura politica, sindacale, filosofica o religiosa;</text:p>
      <text:p text:style-name="P5">- pubblicità diretta o collegata alla produzione e/o distribuzione di tabacco, prodotti alcolici, materiale pornografico o a sfondo sessuale;</text:p>
      <text:p text:style-name="P5">- messaggi offensivi, incluse le espressioni di fanatismo, razzismo, odio o minaccia.</text:p>
      <text:p text:style-name="P5"/>
      <text:p text:style-name="P2">9 – Modalità di presentazione delle candidature</text:p>
      <text:p text:style-name="P5">Il presente avviso risulta “a sportello” e pertanto è possibile presentare domande per l’intero periodo</text:p>
      <text:p text:style-name="P11"><text:span text:style-name="T1">di pubblicazione dell’avviso e pertanto </text:span><text:span text:style-name="T2">fino al </text:span><text:span text:style-name="T3">30</text:span><text:span text:style-name="T4">/1</text:span><text:span text:style-name="T5">1</text:span><text:span text:style-name="T4">/202</text:span><text:span text:style-name="T5">6</text:span><text:span text:style-name="T8">.</text:span></text:p>
      <text:p text:style-name="P11"><text:span text:style-name="T8">La proposta di sponsorizzazione dovrà essere presentata </text:span><text:span text:style-name="T1">utilizzando l’apposito modulo “</text:span><text:span text:style-name="T2">Allegato 2” </text:span><text:span text:style-name="T1">allegato al presente avviso, con copia di un documento di identità del sottoscrittore, a mezzo Pec al seguente indirizzo: </text:span><text:span text:style-name="T2">comune.siena@postacert.toscana.it.</text:span></text:p>
      <text:p text:style-name="P11"><text:span text:style-name="T1">Sull’oggetto della Pec dovrà essere riportata la dicitura “</text:span><text:span text:style-name="T6">Avviso pubblico sponsorizzazione attività e/o eventi culturali </text:span><text:span text:style-name="T1">”.</text:span></text:p>
      <text:p text:style-name="P5"/>
      <text:p text:style-name="P4">10 – Esame delle proposte</text:p>
      <text:p text:style-name="P13">Le domande di sponsorizzazione dovranno avere le seguenti caratteristiche ed elementi essenziali: </text:p>
      <text:p text:style-name="P13">a) le candidature possono riguardare sponsorizzazione sotto forma di erogazione economica ovvero sponsorizzazioni di natura tecnica (erogazione diretta di servizi o fornitura di beni); </text:p>
      <text:p text:style-name="P13">b) le candidature possono essere anche miste (finanziaria e tecnica); in tal caso si applica la regolamentazione assorbente delle sponsorizzazioni finanziarie; </text:p>
      <text:p text:style-name="P13">c) le offerte potranno prevedere anche il carattere di pluriennalità;</text:p>
      <text:p text:style-name="P13">d) l’Amministrazione potrà acconsentire la presenza di più sponsor per ogni progetto assicurando la contemporanea presenza di loghi e/o marchi degli sponsor sul relativo materiale promozionale, fatto salvo che lo sponsor preveda espressamente il diritto di esclusiva;</text:p>
      <text:p text:style-name="P13">e) per ogni evento i candidati potranno proporsi secondo la seguente tipologia di sponsorizzazione: </text:p>
      <text:p text:style-name="P13">- finanziaria: main sponsor – supporter sponsor o gold – basic sponsor o silver <text:s/>come meglio specificato all’art. 5 del presente avviso; </text:p>
      <text:p text:style-name="P13">- tecnica secondo i contenuti di cui all’articolo 4 del presente avviso;</text:p>
      <text:p text:style-name="P26">- <text:span text:style-name="T17">mista <text:s/>secondo i contenuti di cui all’articolo 4 del presente avviso;</text:span></text:p>
      <text:p text:style-name="P14"><text:s/>f) <text:span text:style-name="T17">sono </text:span>indicati i valori stimati complessivi (IVA esclusa) dei progetti;</text:p>
      <text:p text:style-name="P13">g) le offerte di sponsorizzazione avranno come oggetto i progetti richiamati nel presente avviso. </text:p>
      <text:p text:style-name="P13"/>
      <text:p text:style-name="P13">La valutazione delle proposte non integra, di regola, una procedura di comparazione selettiva delle stesse, ma riguarda esclusivamente i seguenti aspetti:</text:p>
      <text:p text:style-name="P13">- valutazione da parte del <text:span text:style-name="T12">Responsabile del Procedimento</text:span> dell’ammissibilità e dell’idoneità della proposta in relazione alla sussistenza dei requisiti e delle caratteristiche della stessa come previsti dal presente Avviso, nonché della sua pertinenza con l’attività sponsorizzata;</text:p>
      <text:p text:style-name="P13">- valutazione da parte del Responsabile del procedimento - che potrà a tal fine avvalersi del parere di dipendenti del Comune di Siena esperti in materia - della congruità del valore economico delle controprestazioni richieste dallo sponsor rispetto al valore economico della prestazione (tecnica o finanziaria) offerta dallo stesso. Laddove non sia riscontrata detta congruità, le parti potranno concordemente ridefinire le controprestazioni dello sponsee secondo valori ritenuti congrui dall’Amministrazione. In mancanza di accordo in tal senso la proposta sarà considerata inidonea per mancanza di congruità economica. </text:p>
      <text:p text:style-name="P13"><text:soft-page-break/>Laddove dovesse verificarsi concorrenza o incompatibilità tra due o più proposte di sponsorizzazione, l’Amministrazione avvia una negoziazione diretta con i proponenti al fine di verificare la possibilità di coesistenza delle proposte o di verificare la possibilità di indirizzare una delle offerte su altre iniziative e attività. A seguito di ciò, nel caso permanga la necessità di effettuare una selezione, la stessa sarà effettuata secondo il criterio del maggior valore economico della proposta di sponsorizzazione.</text:p>
      <text:p text:style-name="P13"><text:span text:style-name="T13">È </text:span>vietata qualsiasi forma di cessione, anche parziale, del contratto di sponsorizzazione. L’Amministrazione, per ragioni di interesse pubblico, può comunque rifiutare un’offerta di sponsorizzazione ovvero revocarne l’affidamento, senza che lo sponsor possa pretendere alcun risarcimento o indennizzo. Qualora intervengano per qualsiasi motivo modifiche alla programmazione dell’evento oggetto di sponsorizzazione, le quali incidano sul contenuto di un contratto di sponsorizzazione già stipulato, le parti rinegozieranno l’accordo senza che comunque lo sponsor possa pretendere alcun indennizzo o risarcimento. </text:p>
      <text:p text:style-name="P12"/>
      <text:p text:style-name="P5"/>
      <text:p text:style-name="P2">11 – Trattamento dati personali</text:p>
      <text:p text:style-name="P11"><text:span text:style-name="T1">Ai sensi e per gli effetti del Regolamento UE n. 2016/679 (G.D.P.R.) e al Codice Privacy (D.Lgs 196/2003) coordinato ed aggiornato, da ultimo, con le modifiche apportate dal </text:span><text:span text:style-name="T7">D.L. 8 ottobre 2021, n. 139, convertito, con modificazioni, dalla L. 3 dicembre 2021, n. 205 e dal D.Lgs. 10 marzo 2023, n. 24</text:span><text:span text:style-name="T1">, con effetto a decorrere dal 15 luglio 2023, i dati personali forniti dallo sponsor, obbligatori per le finalità connesse alla stipula e gestione del contratto, saranno trattati dall’Amministrazione Comunale in conformità alle disposizioni contenute nella normativa medesima. I dati saranno comunicati ai sensi della predetta normativa, ai soggetti aventi titolo in virtù di leggi o regolamenti, solo per motivi inerenti la stipula e la gestione del contratto.</text:span></text:p>
      <text:p text:style-name="P5"/>
      <text:p text:style-name="P2">12 – Responsabile del Procedimento, informazioni e chiarimenti</text:p>
      <text:p text:style-name="P5">Responsabile unico del procedimento è la dott.ssa Monica Vanni – Responsabile di E. Q. del Servizio Politiche Culturali della Direzione Cultura e Turismo.</text:p>
      <text:p text:style-name="P1"><text:span text:style-name="T11">Email: vanni.monica</text:span><text:a xlink:type="simple" xlink:href="mailto:iuri.bruni@comune.siena.it" text:style-name="Internet_20_link" text:visited-style-name="Visited_20_Internet_20_Link"><text:span text:style-name="T11">@comune.siena.it</text:span></text:a><text:span text:style-name="T11">.</text:span></text:p>
      <text:p text:style-name="P5"/>
      <text:p text:style-name="P2">13 – Pubblicità</text:p>
      <text:p text:style-name="P5">Il presente avviso viene pubblicato:</text:p>
      <text:p text:style-name="P5">- Albo pretorio online del Comune di Siena</text:p>
      <text:p text:style-name="P5">- sul sito del Comune di Sien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2.2$Windows_X86_64 LibreOffice_project/4e471d8c02c9c90f512f7f9ead8875b57fcb1ec3</meta:generator>
    <dc:date>2026-02-04T11:26:44.815000000</dc:date>
    <meta:editing-duration>PT1H58M33S</meta:editing-duration>
    <meta:editing-cycles>22</meta:editing-cycles>
    <meta:document-statistic meta:table-count="0" meta:image-count="0" meta:object-count="0" meta:page-count="5" meta:paragraph-count="111" meta:word-count="2110" meta:character-count="15116" meta:non-whitespace-character-count="13107"/>
  </office:meta>
</office:document-meta>
</file>